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ps"/>Test</text:p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All users of this site are personally responsible for full compliance with the export control regulations of the United States and/or any other jurisdiction of which they may be residen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ps</dc:title>
  </office:meta>
</office:document-meta>
</file>