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ikihost.frib.msu.edu/friboperators/doku.php?id=start" text:style-name="Internet_20_link" text:visited-style-name="Visited_20_Internet_20_Link">FRIB Operator Wiki</text:a>.</text:p>
      <text:p text:style-name="Text_20_body">Go on, follow that link and create the page. If you need help with using the syntax you can always refer to the <text:a xlink:type="simple" xlink:href="https://wikihost.frib.msu.edu/friboperators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ikihost.frib.msu.edu/friboperators/doku.php?id=sidebar" text:style-name="Internet_20_link" text:visited-style-name="Visited_20_Internet_20_Link">Categories: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ikihost.frib.msu.edu/friboperators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wiki:welcome</dc:title>
  </office:meta>
</office:document-meta>
</file>