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e36a2031847a9b08a13da2508c8338.png"/>
  <manifest:file-entry manifest:media-type="image/svg+xml" manifest:full-path="Pictures/940277be1d7690038c85ddd04ff5b890.svg"/>
  <manifest:file-entry manifest:media-type="image/svg+xml" manifest:full-path="Pictures/ce3ac8b2589021a8609d3cd2cae22aa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3ee36a2031847a9b08a13da2508c833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host.frib.msu.edu/friboperators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host.frib.msu.edu/friboperators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40277be1d7690038c85ddd04ff5b89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40277be1d7690038c85ddd04ff5b89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40277be1d7690038c85ddd04ff5b89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40277be1d7690038c85ddd04ff5b89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40277be1d7690038c85ddd04ff5b89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e3ac8b2589021a8609d3cd2cae22aa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dokuwiki</dc:title>
  </office:meta>
</office:document-meta>
</file>