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voice_alarms"/><text:bookmark-start text:name="__RefHeading___responding_to_voice_alarms_1"/><text:bookmark-start text:name="responding_to_voice_alarms"/>Responding to voice alarms<text:bookmark-end text:name="__RefHeading___responding_to_voice_alarms_1"/><text:bookmark-end text:name="responding_to_voice_alarms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portal.frib.msu.edu/sites%2Faccsystems%2Fpreoperation%2FSitePages%2FVoice%20Alarm%20%28Serious%20Alarm%29%20response%20guidelines.aspx" text:style-name="Internet_20_link" text:visited-style-name="Visited_20_Internet_20_Link">Voice alarm response guidel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voice_alarms</dc:title>
  </office:meta>
</office:document-meta>
</file>