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task:uniformity_measurement"/><text:bookmark-start text:name="__RefHeading___doing_uniformity_measurement_1"/><text:bookmark-start text:name="doing_uniformity_measurement"/>Doing Uniformity Measurement<text:bookmark-end text:name="__RefHeading___doing_uniformity_measurement_1"/><text:bookmark-end text:name="doing_uniformity_measurement"/></text:h>
      <text:list text:style-name="Numbering_20_1" text:continue-numbering="false">
        <text:list-item>
          <text:p text:style-name="Numbering_20_1_Content_First"> Stop beam.</text:p>
        </text:list-item>
        <text:list-item>
          <text:p text:style-name="Numbering_20_1_Content"> Open FS1_SEE:BGV_D2589, then remove the Faraday Cup.</text:p>
        </text:list-item>
        <text:list-item>
          <text:p text:style-name="Numbering_20_1_Content"> Insert Viewer D2569 on the FSEE GUI.</text:p>
        </text:list-item>
        <text:list-item>
          <text:p text:style-name="Numbering_20_1_Content"> On the viewer page, set the status to Live. Then start the chopper and put beam on the viewer. </text:p>
        </text:list-item>
        <text:list-item>
          <text:p text:style-name="Numbering_20_1_Content"> Select the n value to begin accumulating points, up to about 10, then pause. </text:p>
        </text:list-item>
        <text:list-item>
          <text:p text:style-name="Numbering_20_1_Content"> Open the slice view tab under option.</text:p>
        </text:list-item>
        <text:list-item>
          <text:p text:style-name="Numbering_20_1_Content"> On the side, change X value to rectangle. Drag the cursor on the viewport to place a rectangle onto where the beam is. This will give you the uniformity measurement.</text:p>
        </text:list-item>
        <text:list-item>
          <text:p text:style-name="Numbering_20_1_Content"> Then click the arrow button on the bottom right of the screen. </text:p>
        </text:list-item>
        <text:list-item>
          <text:p text:style-name="Numbering_20_1_Content"> Once this is done, go ahead and take out the viewer and put FC_D2569 back into the beamline. </text:p>
        </text:list-item>
        <text:list-item>
          <text:p text:style-name="Numbering_20_1_Content"> Put beam back onto the cup and wait a second. Then you'll click, on the bottom right corner of the FSEE GUI page, the Send flux o users / Calibrate Jaws button. </text:p>
        </text:list-item>
        <text:list-item>
          <text:p text:style-name="Numbering_20_1_Content_Last"> Once this is done, stop beam and the uniformity measurement will be done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task:uniformity_measurement</dc:title>
  </office:meta>
</office:document-meta>
</file>