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srf_trips"/><text:bookmark-start text:name="__RefHeading___responding_to_srf_cavity_trips_1"/><text:bookmark-start text:name="responding_to_srf_cavity_trips"/>Responding to SRF cavity trips<text:bookmark-end text:name="__RefHeading___responding_to_srf_cavity_trips_1"/><text:bookmark-end text:name="responding_to_srf_cavity_trips"/></text:h>
      <text:list text:style-name="Numbering_20_1" text:continue-numbering="false">
        <text:list-item>
          <text:p text:style-name="Numbering_20_1_Content_First"> Determine which cavity has tripped</text:p>
          <text:list text:style-name="Numbering_20_1">
            <text:list-item>
              <text:p text:style-name="Numbering_20_1_Content"> MPS failed device dialogue box</text:p>
            </text:list-item>
            <text:list-item>
              <text:p text:style-name="Numbering_20_1_Content"> RF main page or any cavity status page</text:p>
            </text:list-item>
          </text:list>
        </text:list-item>
        <text:list-item>
          <text:p text:style-name="Numbering_20_1_Content"> Navigate to the LLRF interlock detail page</text:p>
        </text:list-item>
        <text:list-item>
          <text:p text:style-name="Numbering_20_1_Content"> If any of the following interlocks are present do not reset the latch or the cavity, skip directly to last step </text:p>
          <text:list text:style-name="Numbering_20_1">
            <text:list-item>
              <text:p text:style-name="Numbering_20_1_Content"> PLC</text:p>
            </text:list-item>
            <text:list-item>
              <text:p text:style-name="Numbering_20_1_Content"> Spark Detectors</text:p>
            </text:list-item>
            <text:list-item>
              <text:p text:style-name="Numbering_20_1_Content"> Excessive Cavity Field</text:p>
            </text:list-item>
            <text:list-item>
              <text:p text:style-name="Numbering_20_1_Content"> Tuner Fault</text:p>
            </text:list-item>
            <text:list-item>
              <text:p text:style-name="Numbering_20_1_Content"> CCG Low/High</text:p>
            </text:list-item>
            <text:list-item>
              <text:p text:style-name="Numbering_20_1_Content"> Bias Tee Low/High</text:p>
            </text:list-item>
          </text:list>
        </text:list-item>
        <text:list-item>
          <text:p text:style-name="Numbering_20_1_Content"> If the cavity is interlocked on something other than the above list reset the interlock and restart the cavity</text:p>
        </text:list-item>
        <text:list-item>
          <text:p text:style-name="Numbering_20_1_Content"> If the cavity trips off again on Cavity Field Low you may have to perform a reduce recover on the surrounding cavities</text:p>
        </text:list-item>
        <text:list-item>
          <text:p text:style-name="Numbering_20_1_Content_Last"> Call SRF personnel on c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srf_trips</dc:title>
  </office:meta>
</office:document-meta>
</file>