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srf_off"/><text:bookmark-start text:name="__RefHeading___turning_on_off_srf_cavities_1"/><text:bookmark-start text:name="turning_on_off_srf_cavities"/>Turning on/off SRF Cavities<text:bookmark-end text:name="__RefHeading___turning_on_off_srf_cavities_1"/><text:bookmark-end text:name="turning_on_off_srf_cavities"/></text:h>
      <text:p text:style-name="Text_20_body">The group on/off page is linked on the FRIB Launch Page, under RF, SRF Cavities Ops → Open LS1 Group On/Off Page.  This page is used for LS2 and LS3 also. <text:a xlink:type="simple" xlink:href="https://wikihost.frib.msu.edu/friboperators/doku.php?id=pages:srf_mass" text:style-name="Internet_20_link" text:visited-style-name="Visited_20_Internet_20_Link">here</text:a></text:p>
      <text:h text:style-name="Heading_20_3" text:outline-level="3"><text:bookmark-start text:name="__RefHeading___turning_cavities_on_2"/><text:bookmark-start text:name="turning_cavities_on"/>Turning cavities on<text:bookmark-end text:name="__RefHeading___turning_cavities_on_2"/><text:bookmark-end text:name="turning_cavities_on"/></text:h>
      <text:p text:style-name="Text_20_body">For both LS1 and LS2+LS3, work though the buttons left to right.  First reset the amplifiers (if they are off), then turn them on.  Once the amplifiers are all on, reset LLRF, then turn LLRF ON.</text:p>
      <text:h text:style-name="Heading_20_3" text:outline-level="3"><text:bookmark-start text:name="__RefHeading___turning_cavities_off_3"/><text:bookmark-start text:name="turning_cavities_off"/>Turning cavities off<text:bookmark-end text:name="__RefHeading___turning_cavities_off_3"/><text:bookmark-end text:name="turning_cavities_off"/></text:h>
      <text:p text:style-name="Text_20_body">For LS1 or LS2+LS3, first click the LLRF OFF button, then wait for all the cavities to show off.  Then click the Amp. OFF button.</text:p>
      <text:h text:style-name="Heading_20_3" text:outline-level="3"><text:bookmark-start text:name="__RefHeading___other_information_4"/><text:bookmark-start text:name="other_information"/>Other information<text:bookmark-end text:name="__RefHeading___other_information_4"/><text:bookmark-end text:name="other_information"/></text:h>
      <text:p text:style-name="Text_20_body">Sometimes when clicking one of the group buttons, only some cavities will be affected.  Most commonly this is seen where only every other cavity responds.  If this occurs, simply click the button again once the first click appears to have finished.</text:p>
      <text:h text:style-name="Heading_20_3" text:outline-level="3"><text:bookmark-start text:name="__RefHeading___shane_notes_5"/><text:bookmark-start text:name="shane_notes"/>Shane Notes<text:bookmark-end text:name="__RefHeading___shane_notes_5"/><text:bookmark-end text:name="shane_notes"/></text:h>
      <text:p text:style-name="Text_20_body">This pages confuses me, as there is a requried training for permission to use these contr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rf_off</dc:title>
  </office:meta>
</office:document-meta>
</file>