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sk:search_evict"/><text:bookmark-start text:name="__RefHeading___search_and_evict_1"/><text:bookmark-start text:name="search_and_evict"/>Search and Evict<text:bookmark-end text:name="__RefHeading___search_and_evict_1"/><text:bookmark-end text:name="search_and_evict"/></text:h>
      <text:p text:style-name="Text_20_body">Before beam can be sent into an area that has been previously open to workers, operators must secure this area and evict any personnel found in the area. This is to prevent unnecessary exposure from beam induced radiation or, in certain areas like the FRIB linac tunnel, from x-ray radiation.</text:p>
      <text:p text:style-name="Text_20_body">Throughout each area, there are a series of arm buttons placed in strategic locations along with gates/doors with associated switches. When securing an area, operators must go through and correctly push the arm buttons and close the doors and/or gates in the correct sequence as they search for any occupants. When this is done correctly, this will signal to the PPS that the area has been secured and is ready for beam operation.</text:p>
      <text:p text:style-name="Text_20_body">An operator must have either attained the relevant competencies on Enterprise or be escorted by a fully trained operator to perform a search and evict procedure.</text:p>
      <text:h text:style-name="Heading_20_2" text:outline-level="2"><text:bookmark-start text:name="__RefHeading___frib_2"/><text:bookmark-start text:name="frib"/>FRIB<text:bookmark-end text:name="__RefHeading___frib_2"/><text:bookmark-end text:name="frib"/></text:h>
      <text:h text:style-name="Heading_20_3" text:outline-level="3"><text:bookmark-start text:name="__RefHeading___linac_tunnel_3"/><text:bookmark-start text:name="linac_tunnel"/>Linac Tunnel<text:bookmark-end text:name="__RefHeading___linac_tunnel_3"/><text:bookmark-end text:name="linac_tunnel"/></text:h>
      <text:list text:style-name="List_20_1" text:continue-numbering="false">
        <text:list-item>
          <text:p text:style-name="List_20_1_Content_First"> Enterprise Competency: Perform an FRIB Tunnel Search and Evict</text:p>
        </text:list-item>
        <text:list-item>
          <text:p text:style-name="List_20_1_Content"> Staffing: Minimum of two (2) fully trained and authorized personnel</text:p>
        </text:list-item>
        <text:list-item>
          <text:p text:style-name="List_20_1_Content"> Equipment: Validated Linac Tunnel ACS, hardhat, inspection mirror (optional), padlock/key #48, radio</text:p>
        </text:list-item>
        <text:list-item>
          <text:p text:style-name="List_20_1_Content_Last"> Documentation: <text:a xlink:type="simple" xlink:href="https://portal.frib.msu.edu/sites/dcc/pages/dcclink.aspx?WBS=P20106&amp;Sub=PR&amp;SN=000787" text:style-name="Internet_20_link" text:visited-style-name="Visited_20_Internet_20_Link">Search and Evict Procedure for FRIB Linac Tunnel - Credited Administrative Control with ESH Impact</text:a></text:p>
        </text:list-item>
      </text:list>
      <text:h text:style-name="Heading_20_3" text:outline-level="3"><text:bookmark-start text:name="__RefHeading___target_hall_b605a_b605_4"/><text:bookmark-start text:name="target_hall_b605a_b605"/>Target Hall (B605A &amp; B605)<text:bookmark-end text:name="__RefHeading___target_hall_b605a_b605_4"/><text:bookmark-end text:name="target_hall_b605a_b605"/></text:h>
      <text:list text:style-name="List_20_1" text:continue-numbering="false">
        <text:list-item>
          <text:p text:style-name="List_20_1_Content_First"> Enterprise Competency: Perform an FRIB Target Hall Search and Evict</text:p>
        </text:list-item>
        <text:list-item>
          <text:p text:style-name="List_20_1_Content"> Staffing: Minimum of two (2), at least one of whom is fully trained and authorized</text:p>
        </text:list-item>
        <text:list-item>
          <text:p text:style-name="List_20_1_Content"> Equipment: Validated Target Facility ACS, hardhat, safety glasses, radio</text:p>
        </text:list-item>
        <text:list-item>
          <text:p text:style-name="List_20_1_Content_Last"> Documentation: <text:a xlink:type="simple" xlink:href="https://portal.frib.msu.edu/sites/dcc/pages/dcclink.aspx?WBS=S30202&amp;Sub=PR&amp;SN=001228" text:style-name="Internet_20_link" text:visited-style-name="Visited_20_Internet_20_Link">Search-and-Evict Procedure for the FRIB Target Hall (B605A and B605) – Credited Administrative Control with ESH Impact</text:a></text:p>
        </text:list-item>
      </text:list>
      <text:h text:style-name="Heading_20_3" text:outline-level="3"><text:bookmark-start text:name="__RefHeading___vps_aris_5"/><text:bookmark-start text:name="vps_aris"/>VPS &amp; ARIS<text:bookmark-end text:name="__RefHeading___vps_aris_5"/><text:bookmark-end text:name="vps_aris"/></text:h>
      <text:list text:style-name="List_20_1" text:continue-numbering="false">
        <text:list-item>
          <text:p text:style-name="List_20_1_Content_First"> Enterprise Competency: Perform an FRIB VPS Search and Evict</text:p>
        </text:list-item>
        <text:list-item>
          <text:p text:style-name="List_20_1_Content"> Staffing: Minimum of one (1) fully trained and authorized person</text:p>
        </text:list-item>
        <text:list-item>
          <text:p text:style-name="List_20_1_Content"> Equipment: Validated Target Facility ACS, radio, padlocks/keys #26, #27, #28, and #57</text:p>
        </text:list-item>
        <text:list-item>
          <text:p text:style-name="List_20_1_Content_Last"> Documentation: <text:a xlink:type="simple" xlink:href="https://portal.frib.msu.edu/sites/dcc/pages/dcclink.aspx?WBS=S30203&amp;Sub=PR&amp;SN=001305" text:style-name="Internet_20_link" text:visited-style-name="Visited_20_Internet_20_Link">Search-and-Evict Procedure for Vertical Pre-Separator and ARIS Areas – Credited Administrative Control with ESH Impact</text:a></text:p>
        </text:list-item>
      </text:list>
      <text:h text:style-name="Heading_20_3" text:outline-level="3"><text:bookmark-start text:name="__RefHeading___transfer_hall_1500th_6"/><text:bookmark-start text:name="transfer_hall_1500th"/>Transfer Hall (1500TH)<text:bookmark-end text:name="__RefHeading___transfer_hall_1500th_6"/><text:bookmark-end text:name="transfer_hall_1500th"/></text:h>
      <text:list text:style-name="List_20_1" text:continue-numbering="false">
        <text:list-item>
          <text:p text:style-name="List_20_1_Content_First"> Enterprise Competency: Perform an FRIB Transfer Hall Search and Evict</text:p>
        </text:list-item>
        <text:list-item>
          <text:p text:style-name="List_20_1_Content"> Staffing: Minimum of one (1) fully trained and authorized person</text:p>
        </text:list-item>
        <text:list-item>
          <text:p text:style-name="List_20_1_Content"> Equipment: Validated Transfer Hall ACS, radio</text:p>
        </text:list-item>
        <text:list-item>
          <text:p text:style-name="List_20_1_Content_Last"> Documentation: <text:a xlink:type="simple" xlink:href="https://portal.frib.msu.edu/sites/dcc/pages/dcclink.aspx?WBS=S30203&amp;Sub=PR&amp;SN=001338" text:style-name="Internet_20_link" text:visited-style-name="Visited_20_Internet_20_Link">Search-and-Evict Procedure for the FRIB Transfer Hall (1500TH) – Credited Administrative Control with ESH Impact</text:a></text:p>
        </text:list-item>
      </text:list>
      <text:h text:style-name="Heading_20_3" text:outline-level="3"><text:bookmark-start text:name="__RefHeading___mechanical_areas_7"/><text:bookmark-start text:name="mechanical_areas"/>Mechanical Areas<text:bookmark-end text:name="__RefHeading___mechanical_areas_7"/><text:bookmark-end text:name="mechanical_areas"/></text:h>
      <text:h text:style-name="Heading_20_4" text:outline-level="4"><text:bookmark-start text:name="__RefHeading___room_1603_8"/><text:bookmark-start text:name="room_1603"/>Room 1603<text:bookmark-end text:name="__RefHeading___room_1603_8"/><text:bookmark-end text:name="room_1603"/></text:h>
      <text:list text:style-name="List_20_1" text:continue-numbering="false">
        <text:list-item>
          <text:p text:style-name="List_20_1_Content_First"> Enterprise Competency: FRIB Mechanical Room 1603 Search-and-Evict</text:p>
        </text:list-item>
        <text:list-item>
          <text:p text:style-name="List_20_1_Content"> Staffing: Minimum of two (2) personnel, one of whom is fully trained and authorized</text:p>
        </text:list-item>
        <text:list-item>
          <text:p text:style-name="List_20_1_Content"> Equipment: Padlocks/Keys #3 and #57, radio</text:p>
        </text:list-item>
        <text:list-item>
          <text:p text:style-name="List_20_1_Content_Last"> Documentation: <text:a xlink:type="simple" xlink:href="https://portal.frib.msu.edu/sites/dcc/pages/dcclink.aspx?WBS=S30202&amp;Sub=PR&amp;SN=001381" text:style-name="Internet_20_link" text:visited-style-name="Visited_20_Internet_20_Link">Search-and-Evict Procedure for Mechanical Room 1603 – Credited Administrative Control with ESH Impact</text:a></text:p>
        </text:list-item>
      </text:list>
      <text:h text:style-name="Heading_20_4" text:outline-level="4"><text:bookmark-start text:name="__RefHeading___ncu_rooms_b601_sb601_sb602_ssb603_9"/><text:bookmark-start text:name="ncu_rooms_b601_sb601_sb602_ssb603"/>NCU Rooms (B601, SB601, &amp; SB602/SSB603)<text:bookmark-end text:name="__RefHeading___ncu_rooms_b601_sb601_sb602_ssb603_9"/><text:bookmark-end text:name="ncu_rooms_b601_sb601_sb602_ssb603"/></text:h>
      <text:list text:style-name="List_20_1" text:continue-numbering="false">
        <text:list-item>
          <text:p text:style-name="List_20_1_Content_First"> Enterprise Competency: FRIB NCU Rooms (B601, SB601, and SB602/SSB603) Search-and-Evict</text:p>
        </text:list-item>
        <text:list-item>
          <text:p text:style-name="List_20_1_Content"> Staffing: Minimum of two (2) personnel, one of whom is fully trained and authorized</text:p>
        </text:list-item>
        <text:list-item>
          <text:p text:style-name="List_20_1_Content"> Equipment: Padlocks/Keys #3 and #57, radio</text:p>
        </text:list-item>
        <text:list-item>
          <text:p text:style-name="List_20_1_Content_Last"> Documentation: <text:a xlink:type="simple" xlink:href="https://portal.frib.msu.edu/sites/dcc/pages/dcclink.aspx?WBS=S30202&amp;Sub=PR&amp;SN=001304" text:style-name="Internet_20_link" text:visited-style-name="Visited_20_Internet_20_Link">Search-and-Evict Procedure for Non-Conventional Utility Areas – Credited Administrative Control with ESH impact</text:a></text:p>
        </text:list-item>
      </text:list>
      <text:h text:style-name="Heading_20_3" text:outline-level="3"><text:bookmark-start text:name="__RefHeading___experimental_vaults_10"/><text:bookmark-start text:name="experimental_vaults"/>Experimental Vaults<text:bookmark-end text:name="__RefHeading___experimental_vaults_10"/><text:bookmark-end text:name="experimental_vaults"/></text:h>
      <text:h text:style-name="Heading_20_4" text:outline-level="4"><text:bookmark-start text:name="__RefHeading___n4_11"/><text:bookmark-start text:name="n4"/>N4<text:bookmark-end text:name="__RefHeading___n4_11"/><text:bookmark-end text:name="n4"/></text:h>
      <text:list text:style-name="List_20_1" text:continue-numbering="false">
        <text:list-item>
          <text:p text:style-name="List_20_1_Content_First"> Enterprise Competencies: </text:p>
          <text:list text:style-name="List_20_1">
            <text:list-item>
              <text:p text:style-name="List_20_1_Content"> Unsecure/Re-secure the N4 Vault During User Operations</text:p>
            </text:list-item>
            <text:list-item>
              <text:p text:style-name="List_20_1_Content"> Act as Qualified For Task (QFT) worker, DC systems</text:p>
            </text:list-item>
          </text:list>
        </text:list-item>
        <text:list-item>
          <text:p text:style-name="List_20_1_Content"> Staffing: Minimum of one (1) fully trained and authorized person</text:p>
        </text:list-item>
        <text:list-item>
          <text:p text:style-name="List_20_1_Content"> Equipment: Validated N4 ACS, Personal HV LOTO Padlock, radio </text:p>
        </text:list-item>
        <text:list-item>
          <text:p text:style-name="List_20_1_Content"> Documentation:</text:p>
          <text:list text:style-name="List_20_1">
            <text:list-item>
              <text:p text:style-name="List_20_1_Content"> <text:a xlink:type="simple" xlink:href="https://portal.frib.msu.edu/sites/dcc/pages/dcclink.aspx?WBS=N2080303&amp;Sub=PR&amp;SN=001047" text:style-name="Internet_20_link" text:visited-style-name="Visited_20_Internet_20_Link">N4/LEBIT Platform High Voltage Lock Out Tag Out Procedure</text:a></text:p>
            </text:list-item>
            <text:list-item>
              <text:p text:style-name="List_20_1_Content_Last"> <text:a xlink:type="simple" xlink:href="https://portal.frib.msu.edu/sites/dcc/pages/dcclink.aspx?WBS=S30204&amp;Sub=PR&amp;SN=001483" text:style-name="Internet_20_link" text:visited-style-name="Visited_20_Internet_20_Link">Search-and-Evict Procedure for N4 – Credited Administrative Control with ESH Impact</text:a></text:p>
            </text:list-item>
          </text:list>
        </text:list-item>
      </text:list>
      <text:h text:style-name="Heading_20_4" text:outline-level="4"><text:bookmark-start text:name="__RefHeading___s1_12"/><text:bookmark-start text:name="s1"/>S1<text:bookmark-end text:name="__RefHeading___s1_12"/><text:bookmark-end text:name="s1"/></text:h>
      <text:list text:style-name="List_20_1" text:continue-numbering="false">
        <text:list-item>
          <text:p text:style-name="List_20_1_Content_First"> Enterprise Competency: Perform an S1 Experimental Vault Search-and-Evict</text:p>
        </text:list-item>
        <text:list-item>
          <text:p text:style-name="List_20_1_Content"> Staffing: Minimum of one (1) fully trained and authorized person</text:p>
        </text:list-item>
        <text:list-item>
          <text:p text:style-name="List_20_1_Content"> Equipment: Validated S1 ACS, radio</text:p>
        </text:list-item>
        <text:list-item>
          <text:p text:style-name="List_20_1_Content_Last"> Documentation: <text:a xlink:type="simple" xlink:href="https://portal.frib.msu.edu/sites/dcc/pages/dcclink.aspx?WBS=S30203&amp;Sub=PR&amp;SN=001751" text:style-name="Internet_20_link" text:visited-style-name="Visited_20_Internet_20_Link">Search-and-Evict Procedure for S1 Experimental Vault – Credited Administrative Control with ESH Impact</text:a></text:p>
        </text:list-item>
      </text:list>
      <text:h text:style-name="Heading_20_4" text:outline-level="4"><text:bookmark-start text:name="__RefHeading___s2_s3_13"/><text:bookmark-start text:name="s2_s3"/>S2/S3<text:bookmark-end text:name="__RefHeading___s2_s3_13"/><text:bookmark-end text:name="s2_s3"/></text:h>
      <text:list text:style-name="List_20_1" text:continue-numbering="false">
        <text:list-item>
          <text:p text:style-name="List_20_1_Content_First"> Enterprise Competency: Perform an S2/S3 Experimental Vaults Search-and-Evict</text:p>
        </text:list-item>
        <text:list-item>
          <text:p text:style-name="List_20_1_Content"> Staffing: Minimum of two (2) personnel for the S3 basement and sub-basement levels, one of whom is fully trained; minimum of one (1) fully trained and authorized person for all other areas in the vaults</text:p>
        </text:list-item>
        <text:list-item>
          <text:p text:style-name="List_20_1_Content"> Equipment: Validated S2/S3 ACS, radio</text:p>
        </text:list-item>
        <text:list-item>
          <text:p text:style-name="List_20_1_Content_Last"> Documentation: <text:a xlink:type="simple" xlink:href="https://portal.frib.msu.edu/sites/dcc/pages/dcclink.aspx?WBS=S30203&amp;Sub=PR&amp;SN=001415" text:style-name="Internet_20_link" text:visited-style-name="Visited_20_Internet_20_Link">Search-and-Evict Procedure for S2 and S3 – Credited Administrative Control with ESH Impact</text:a></text:p>
        </text:list-item>
      </text:list>
      <text:h text:style-name="Heading_20_2" text:outline-level="2"><text:bookmark-start text:name="__RefHeading___rea_14"/><text:bookmark-start text:name="rea"/>ReA<text:bookmark-end text:name="__RefHeading___rea_14"/><text:bookmark-end text:name="rea"/></text:h>
      <text:h text:style-name="Heading_20_3" text:outline-level="3"><text:bookmark-start text:name="__RefHeading___rea3_rfq_area_15"/><text:bookmark-start text:name="rea3_rfq_area"/>ReA3 RFQ Area<text:bookmark-end text:name="__RefHeading___rea3_rfq_area_15"/><text:bookmark-end text:name="rea3_rfq_area"/></text:h>
      <text:list text:style-name="List_20_1" text:continue-numbering="false">
        <text:list-item>
          <text:p text:style-name="List_20_1_Content_First"> Enterprise Competency: Perform RFQ Area on ReA3 Platform Search and Evict</text:p>
        </text:list-item>
        <text:list-item>
          <text:p text:style-name="List_20_1_Content"> Staffing: Minimum of one (1) fully trained and authorized person</text:p>
        </text:list-item>
        <text:list-item>
          <text:p text:style-name="List_20_1_Content"> Equipment: Validated ReA ACS, radio</text:p>
        </text:list-item>
        <text:list-item>
          <text:p text:style-name="List_20_1_Content_Last"> Documentation: <text:a xlink:type="simple" xlink:href="https://portal.frib.msu.edu/sites/dcc/pages/dcclink.aspx?WBS=S30205&amp;Sub=PR&amp;SN=001531" text:style-name="Internet_20_link" text:visited-style-name="Visited_20_Internet_20_Link">Search-and-Evict Procedures for RFQ Area on ReA3 Platform – Credited Administrative Control with ESH Impact</text:a></text:p>
        </text:list-item>
      </text:list>
      <text:h text:style-name="Heading_20_3" text:outline-level="3"><text:bookmark-start text:name="__RefHeading___rea3_srf_area_16"/><text:bookmark-start text:name="rea3_srf_area"/>ReA3 SRF Area<text:bookmark-end text:name="__RefHeading___rea3_srf_area_16"/><text:bookmark-end text:name="rea3_srf_area"/></text:h>
      <text:list text:style-name="List_20_1" text:continue-numbering="false">
        <text:list-item>
          <text:p text:style-name="List_20_1_Content_First"> Enterprise Competency: Perform SRF Area on ReA3 Platform Search and Evict</text:p>
        </text:list-item>
        <text:list-item>
          <text:p text:style-name="List_20_1_Content"> Staffing: Minimum of one (1) fully trained and authorized person</text:p>
        </text:list-item>
        <text:list-item>
          <text:p text:style-name="List_20_1_Content"> Equipment: Validated ReA ACS, radio</text:p>
        </text:list-item>
        <text:list-item>
          <text:p text:style-name="List_20_1_Content_Last"> Documentation: <text:a xlink:type="simple" xlink:href="https://portal.frib.msu.edu/sites/dcc/pages/dcclink.aspx?WBS=S30205&amp;Sub=PR&amp;SN=001532" text:style-name="Internet_20_link" text:visited-style-name="Visited_20_Internet_20_Link">Search-and-Evict Procedures for Superconducting Radio Frequency (SRF) Area on ReA3 Platform – Credited Administrative Control with ESH Impact</text:a></text:p>
        </text:list-item>
      </text:list>
      <text:h text:style-name="Heading_20_3" text:outline-level="3"><text:bookmark-start text:name="__RefHeading___rea6_accelerator_vault_17"/><text:bookmark-start text:name="rea6_accelerator_vault"/>ReA6 Accelerator Vault<text:bookmark-end text:name="__RefHeading___rea6_accelerator_vault_17"/><text:bookmark-end text:name="rea6_accelerator_vault"/></text:h>
      <text:list text:style-name="List_20_1" text:continue-numbering="false">
        <text:list-item>
          <text:p text:style-name="List_20_1_Content_First"> Enterprise Competency: Perform ReA6 Accelerator Vault Search and Evict</text:p>
        </text:list-item>
        <text:list-item>
          <text:p text:style-name="List_20_1_Content"> Staffing: Minimum of one (1) fully trained and authorized person</text:p>
        </text:list-item>
        <text:list-item>
          <text:p text:style-name="List_20_1_Content"> Equipment: Validated ReA ACS, radio</text:p>
        </text:list-item>
        <text:list-item>
          <text:p text:style-name="List_20_1_Content_Last"> Documentation: <text:a xlink:type="simple" xlink:href="https://portal.frib.msu.edu/sites/dcc/pages/dcclink.aspx?WBS=&amp;Sub=&amp;SN=001533" text:style-name="Internet_20_link" text:visited-style-name="Visited_20_Internet_20_Link">Search-and-Evict Procedure for ReA6 Accelerator Vault – Credited Administrative Control with ESH Impact</text:a></text:p>
        </text:list-item>
      </text:list>
      <text:h text:style-name="Heading_20_3" text:outline-level="3"><text:bookmark-start text:name="__RefHeading___rea6_experimental_vault_18"/><text:bookmark-start text:name="rea6_experimental_vault"/>ReA6 Experimental Vault<text:bookmark-end text:name="__RefHeading___rea6_experimental_vault_18"/><text:bookmark-end text:name="rea6_experimental_vault"/></text:h>
      <text:list text:style-name="List_20_1" text:continue-numbering="false">
        <text:list-item>
          <text:p text:style-name="List_20_1_Content_First"> Enterprise Competency: Perform ReA6 Experimental Vault Search and Evict</text:p>
        </text:list-item>
        <text:list-item>
          <text:p text:style-name="List_20_1_Content"> Staffing: Minimum of one (1) fully trained and authorized person</text:p>
        </text:list-item>
        <text:list-item>
          <text:p text:style-name="List_20_1_Content"> Equipment: Validated ReA ACS, radio</text:p>
        </text:list-item>
        <text:list-item>
          <text:p text:style-name="List_20_1_Content_Last"> Documentation: <text:a xlink:type="simple" xlink:href="https://portal.frib.msu.edu/sites/dcc/pages/dcclink.aspx?WBS=S30205&amp;Sub=PR&amp;SN=001534" text:style-name="Internet_20_link" text:visited-style-name="Visited_20_Internet_20_Link">Search-and-Evict Procedure for ReA6 Experimental Vault – Credited Administrative Control with ESH Impact</text:a></text:p>
        </text:list-item>
      </text:list>
      <text:h text:style-name="Heading_20_2" text:outline-level="2"><text:bookmark-start text:name="__RefHeading___k500_19"/><text:bookmark-start text:name="k500"/>K500<text:bookmark-end text:name="__RefHeading___k500_19"/><text:bookmark-end text:name="k500"/></text:h>
      <text:h text:style-name="Heading_20_3" text:outline-level="3"><text:bookmark-start text:name="__RefHeading___cyclotron_vault_20"/><text:bookmark-start text:name="cyclotron_vault"/>Cyclotron Vault<text:bookmark-end text:name="__RefHeading___cyclotron_vault_20"/><text:bookmark-end text:name="cyclotron_vault"/></text:h>
      <text:list text:style-name="List_20_1" text:continue-numbering="false">
        <text:list-item>
          <text:p text:style-name="List_20_1_Content_First"> Enterprise Competency: Perform a K500 Search-and-Evict</text:p>
        </text:list-item>
        <text:list-item>
          <text:p text:style-name="List_20_1_Content"> Staffing: Minimum of one (1) fully trained and authorized person</text:p>
        </text:list-item>
        <text:list-item>
          <text:p text:style-name="List_20_1_Content"> Equipment: Validated K500 ACS, portable O<text:span text:style-name="sub">2</text:span> monitor (for the basement and sub-basement levels), radio</text:p>
        </text:list-item>
        <text:list-item>
          <text:p text:style-name="List_20_1_Content_Last"> Documentation: <text:a xlink:type="simple" xlink:href="https://portal.frib.msu.edu/sites/dcc/pages/dcclink.aspx?WBS=M42200&amp;Sub=PR&amp;SN=001698" text:style-name="Internet_20_link" text:visited-style-name="Visited_20_Internet_20_Link">Search-and-Evict Procedure for K500 Vault -- Credited Administrative Control with ESH Impact</text:a></text:p>
        </text:list-item>
      </text:list>
      <text:h text:style-name="Heading_20_3" text:outline-level="3"><text:bookmark-start text:name="__RefHeading___user_vault_1500p_p1_21"/><text:bookmark-start text:name="user_vault_1500p_p1"/>User Vault (1500P/P1)<text:bookmark-end text:name="__RefHeading___user_vault_1500p_p1_21"/><text:bookmark-end text:name="user_vault_1500p_p1"/></text:h>
      <text:list text:style-name="List_20_1" text:continue-numbering="false">
        <text:list-item>
          <text:p text:style-name="List_20_1_Content_First"> Enterprise Competency: Perform K500 User Vault Search-and-Evict</text:p>
        </text:list-item>
        <text:list-item>
          <text:p text:style-name="List_20_1_Content"> Staffing: Minimum of one (1) fully trained and authorized person</text:p>
        </text:list-item>
        <text:list-item>
          <text:p text:style-name="List_20_1_Content"> Equipment: Validated K500 ACS, radio</text:p>
        </text:list-item>
        <text:list-item>
          <text:p text:style-name="List_20_1_Content_Last"> Documentation: <text:a xlink:type="simple" xlink:href="https://portal.frib.msu.edu/sites/dcc/pages/dcclink.aspx?WBS=M42200&amp;Sub=PR&amp;SN=001794" text:style-name="Internet_20_link" text:visited-style-name="Visited_20_Internet_20_Link">Search-and-Evict Procedure for K500 User Vault Rm 1500P/P1 -- Credited Administrative Control with ESH Impac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task:search_evict</dc:title>
  </office:meta>
</office:document-meta>
</file>