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scm_off"/><text:bookmark-start text:name="__RefHeading___turning_on_off_scm_1"/><text:bookmark-start text:name="turning_on_off_scm"/>Turning On/Off SCM<text:bookmark-end text:name="__RefHeading___turning_on_off_scm_1"/><text:bookmark-end text:name="turning_on_off_scm"/></text:h>
      <text:p text:style-name="Text_20_body">This page lists the the procedures for the group turn on/off of SCM on the FTC network as well as for the EXP netowrk. These can only be performed by operators with the “Be an FRIB Superconducting Magnets Operator” competency in Enterprise.</text:p>
      <text:h text:style-name="Heading_20_2" text:outline-level="2"><text:bookmark-start text:name="__RefHeading___ftc_2"/><text:bookmark-start text:name="ftc"/>FTC<text:bookmark-end text:name="__RefHeading___ftc_2"/><text:bookmark-end text:name="ftc"/></text:h>
      <text:p text:style-name="Text_20_body">The group on/off page for the FTC network magnets can be found by going to 'FRIB Launch' → 'SCM Main opi' → 'SCM Turn ON'. Each tab on the SCM Turn ON page corresponds to the related section on this wiki page.</text:p>
      <text:h text:style-name="Heading_20_3" text:outline-level="3"><text:bookmark-start text:name="__RefHeading___linac_solenoids_3"/><text:bookmark-start text:name="linac_solenoids"/>LINAC Solenoids<text:bookmark-end text:name="__RefHeading___linac_solenoids_3"/><text:bookmark-end text:name="linac_solenoids"/></text:h>
      <text:p text:style-name="Text_20_body"><text:span text:style-name="Strong_20_Emphasis">Turn On:</text:span></text:p>
      <text:list text:style-name="List_20_1" text:continue-numbering="false">
        <text:list-item>
          <text:p text:style-name="List_20_1_Content_First"> Click the lead flow on button for the desired linac segment</text:p>
        </text:list-item>
        <text:list-item>
          <text:p text:style-name="List_20_1_Content"> Wait for all lead flow LEDs to turn green</text:p>
        </text:list-item>
        <text:list-item>
          <text:p text:style-name="List_20_1_Content"> Click the solenoids on button for the desired segment after confirming that all lead flows are on</text:p>
        </text:list-item>
        <text:list-item>
          <text:p text:style-name="List_20_1_Content_Last"> Check that all solenoids and correctors have ramped to their proper setpoints</text:p>
        </text:list-item>
      </text:list>
      <text:p text:style-name="Text_20_body"><text:span text:style-name="Strong_20_Emphasis">Turn Off:</text:span></text:p>
      <text:list text:style-name="List_20_1" text:continue-numbering="false">
        <text:list-item>
          <text:p text:style-name="List_20_1_Content_First"> Click the solenoids off button for the desired linac segment</text:p>
        </text:list-item>
        <text:list-item>
          <text:p text:style-name="List_20_1_Content"> Wait for all power supplies in the segment to turn off (power supply LEDs should no longer be green)</text:p>
        </text:list-item>
        <text:list-item>
          <text:p text:style-name="List_20_1_Content"> Click the lead flow off button for the desired segment</text:p>
        </text:list-item>
        <text:list-item>
          <text:p text:style-name="List_20_1_Content_Last"> Check that all lead flow LEDs for the segment are no longer green</text:p>
        </text:list-item>
      </text:list>
      <text:h text:style-name="Heading_20_3" text:outline-level="3"><text:bookmark-start text:name="__RefHeading___fs2_dipoles_4"/><text:bookmark-start text:name="fs2_dipoles"/>FS2 Dipoles<text:bookmark-end text:name="__RefHeading___fs2_dipoles_4"/><text:bookmark-end text:name="fs2_dipoles"/></text:h>
      <text:p text:style-name="Text_20_body"><text:span text:style-name="Strong_20_Emphasis">Turn On:</text:span></text:p>
      <text:list text:style-name="List_20_1" text:continue-numbering="false">
        <text:list-item>
          <text:p text:style-name="List_20_1_Content_First"> Click the two 'LD Valve ON' buttons for the dipoles</text:p>
        </text:list-item>
        <text:list-item>
          <text:p text:style-name="List_20_1_Content"> Once both of the lead flow power supply LEDs are green and the LFV state message box reads 'LFV ON' for a dipole, click the 'FS2_SCD#_ON' button for that dipole</text:p>
        </text:list-item>
        <text:list-item>
          <text:p text:style-name="List_20_1_Content_Last"> Check that the dipole power supply has ramped to the correct setpoint after the dipole state message box reads 'Magnet is ON'. </text:p>
        </text:list-item>
      </text:list>
      <text:p text:style-name="Text_20_body"><text:span text:style-name="Strong_20_Emphasis">Turn Off:</text:span></text:p>
      <text:list text:style-name="List_20_1" text:continue-numbering="false">
        <text:list-item>
          <text:p text:style-name="List_20_1_Content_First"> Click the 'FS2 SCD# OFF' button for the desired dipole</text:p>
        </text:list-item>
        <text:list-item>
          <text:p text:style-name="List_20_1_Content_Last"> Confirm that the power supply and lead flow LEDs are no longer green after the ramp down</text:p>
        </text:list-item>
      </text:list>
      <text:h text:style-name="Heading_20_3" text:outline-level="3"><text:bookmark-start text:name="__RefHeading___target_hall_scm_5"/><text:bookmark-start text:name="target_hall_scm"/>Target Hall SCM<text:bookmark-end text:name="__RefHeading___target_hall_scm_5"/><text:bookmark-end text:name="target_hall_scm"/></text:h>
      <text:h text:style-name="Heading_20_3" text:outline-level="3"><text:bookmark-start text:name="__RefHeading___vps_magnets_6"/><text:bookmark-start text:name="vps_magnets"/>VPS Magnets<text:bookmark-end text:name="__RefHeading___vps_magnets_6"/><text:bookmark-end text:name="vps_magnets"/></text:h>
      <text:p text:style-name="Text_20_body"><text:span text:style-name="Strong_20_Emphasis">Turn On</text:span></text:p>
      <text:list text:style-name="List_20_1" text:continue-numbering="false">
        <text:list-item>
          <text:p text:style-name="List_20_1_Content_First"> At the bottom of the 'VPS Magnets' tab, click the 'All On' button for the flow controllers</text:p>
        </text:list-item>
        <text:list-item>
          <text:p text:style-name="List_20_1_Content"> Confirm that all flow controller power supply LEDs are green</text:p>
        </text:list-item>
        <text:list-item>
          <text:p text:style-name="List_20_1_Content"> Click the 'All On' button for the magnet power supplies</text:p>
        </text:list-item>
        <text:list-item>
          <text:p text:style-name="List_20_1_Content_Last"> Confirm that all power supply LEDs are green and have ramped to their appropriate setpoints</text:p>
        </text:list-item>
      </text:list>
      <text:p text:style-name="Text_20_body"><text:span text:style-name="Strong_20_Emphasis">Turn Off</text:span></text:p>
      <text:list text:style-name="List_20_1" text:continue-numbering="false">
        <text:list-item>
          <text:p text:style-name="List_20_1_Content_First"> At the bottom of the 'VPS Magnets' tab, click the 'Set all to Zero' button for the magnet power supplies</text:p>
        </text:list-item>
        <text:list-item>
          <text:p text:style-name="List_20_1_Content"> Wait for the magnet power supplies to ramp down</text:p>
          <text:list text:style-name="List_20_1">
            <text:list-item>
              <text:p text:style-name="List_20_1_Content"> The ramp down will have finished when the readback for the current stops changing</text:p>
            </text:list-item>
          </text:list>
        </text:list-item>
        <text:list-item>
          <text:p text:style-name="List_20_1_Content"> Click the 'All Off' button for the magnet power supplies</text:p>
        </text:list-item>
        <text:list-item>
          <text:p text:style-name="List_20_1_Content"> Confirm that all magnet power supply LEDs are no longer green</text:p>
        </text:list-item>
        <text:list-item>
          <text:p text:style-name="List_20_1_Content"> Click the 'All Off' button for the lead flows</text:p>
        </text:list-item>
        <text:list-item>
          <text:p text:style-name="List_20_1_Content_Last"> Confirm that all lead flow power supply LEDs are no longer green  </text:p>
        </text:list-item>
      </text:list>
      <text:h text:style-name="Heading_20_3" text:outline-level="3"><text:bookmark-start text:name="__RefHeading___aris_magnets_7"/><text:bookmark-start text:name="aris_magnets"/>ARIS Magnets<text:bookmark-end text:name="__RefHeading___aris_magnets_7"/><text:bookmark-end text:name="aris_magnets"/></text:h>
      <text:h text:style-name="Heading_20_2" text:outline-level="2"><text:bookmark-start text:name="__RefHeading___exp_8"/><text:bookmark-start text:name="exp"/>EXP<text:bookmark-end text:name="__RefHeading___exp_8"/><text:bookmark-end text:name="ex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scm_off</dc:title>
  </office:meta>
</office:document-meta>
</file>