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rea"/><text:bookmark-start text:name="__RefHeading___rea_tasks_1"/><text:bookmark-start text:name="rea_tasks"/>ReA Tasks<text:bookmark-end text:name="__RefHeading___rea_tasks_1"/><text:bookmark-end text:name="rea_tasks"/></text:h>
      <text:p text:style-name="Text_20_body">Someone who knows about ReA should put some stuff here.</text:p>
      <text:list text:style-name="List_20_1" text:continue-numbering="false">
        <text:list-item>
          <text:p text:style-name="LastListParagraph_List_20_1_Content_First"> <text:a xlink:type="simple" xlink:href="https://wikihost.frib.msu.edu/friboperators/doku.php?id=rea_srf_startup" text:style-name="Internet_20_link" text:visited-style-name="Visited_20_Internet_20_Link">SRF Startup</text:a></text:p>
        </text:list-item>
      </text:list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p text:style-name="Text_20_body"><text:a xlink:type="simple" xlink:href="https://portal.frib.msu.edu/sites/accsystems/preoperation/Lists/Links/DispForm.aspx?ID=166" text:style-name="Internet_20_link" text:visited-style-name="Visited_20_Internet_20_Link">ReA O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rea</dc:title>
  </office:meta>
</office:document-meta>
</file>