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rad_surveys"/><text:bookmark-start text:name="__RefHeading___performing_radiation_surveys_1"/><text:bookmark-start text:name="performing_radiation_surveys"/>Performing Radiation Surveys<text:bookmark-end text:name="__RefHeading___performing_radiation_surveys_1"/><text:bookmark-end text:name="performing_radiation_surveys"/></text:h>
      <text:p text:style-name="Text_20_body">There is not currently any documentation on how/when to perform radiation surveys.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p text:style-name="Text_20_body"><text:a xlink:type="simple" xlink:href="https://portal.frib.msu.edu/sites/dcc/pages/dcclink.aspx?WBS=P20106&amp;Sub=PR&amp;SN=000946" text:style-name="Internet_20_link" text:visited-style-name="Visited_20_Internet_20_Link">FRIB Tunnel Radiation Survey for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rad_surveys</dc:title>
  </office:meta>
</office:document-meta>
</file>