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phys_calc"/><text:bookmark-start text:name="__RefHeading___physics_calculator_1"/><text:bookmark-start text:name="physics_calculator"/>Physics Calculator<text:bookmark-end text:name="__RefHeading___physics_calculator_1"/><text:bookmark-end text:name="physics_calculator"/></text:h>
      <text:h text:style-name="Heading_20_3" text:outline-level="3"><text:bookmark-start text:name="__RefHeading___power_2"/><text:bookmark-start text:name="power"/>Power<text:bookmark-end text:name="__RefHeading___power_2"/><text:bookmark-end text:name="power"/></text:h>
      <text:list text:style-name="Numbering_20_1" text:continue-numbering="false">
        <text:list-item>
          <text:p text:style-name="Numbering_20_1_Content_First"> Direct yourself to either the <text:span text:style-name="Strong_20_Emphasis">Physics Calc</text:span> or <text:span text:style-name="Strong_20_Emphasis">MPS Operator</text:span> page, located on the FRIB Launch Page.</text:p>
        </text:list-item>
        <text:list-item>
          <text:p text:style-name="Numbering_20_1_Content"> If on the <text:span text:style-name="Strong_20_Emphasis">Physics Calc</text:span> page, look at the bottom left of the page for <text:span text:style-name="Emphasis">Atten. Power Calc</text:span>. On <text:span text:style-name="Strong_20_Emphasis">MPS Operator</text:span> you will find this in the upper right, under the <text:span text:style-name="Emphasis">Beam Power</text:span> and <text:span text:style-name="Emphasis">Super Convenient Controls</text:span> panels.</text:p>
        </text:list-item>
        <text:list-item>
          <text:p text:style-name="Numbering_20_1_Content"> If you want to predict <text:span text:style-name="underline">Power</text:span> using <text:span text:style-name="underline">Current</text:span>, use <text:span text:style-name="Emphasis">Attenuation Power Calc</text:span>. If you want to predict <text:span text:style-name="underline">Current</text:span> using your desired <text:span text:style-name="underline">Power</text:span>, click <text:span text:style-name="Emphasis">Atten. Current Calc</text:span> directly to the right of <text:span text:style-name="Emphasis">Atten. Power Calc</text:span>.</text:p>
        </text:list-item>
        <text:list-item>
          <text:p text:style-name="Numbering_20_1_Content"> Regardless of the menu selection in Step 3, you will be asked for the following parameters that can be found in the following locations:</text:p>
          <text:list text:style-name="Numbering_20_1">
            <text:list-item>
              <text:p text:style-name="Numbering_20_1_Content"> <text:span text:style-name="underline">Ion Mass (amu)</text:span> - HourLog or Display 1</text:p>
            </text:list-item>
            <text:list-item>
              <text:p text:style-name="Numbering_20_1_Content"> <text:span text:style-name="underline">Pre-strip Charge</text:span> - HourLog or Display 1</text:p>
            </text:list-item>
            <text:list-item>
              <text:p text:style-name="Numbering_20_1_Content"> <text:span text:style-name="underline">Final Energy</text:span> - FRIB Launcher → Diag Launcher → BPM Overview → Fixed BPM Overview. Column <text:span text:style-name="Emphasis">Energy Estimate</text:span>, Row <text:span text:style-name="Emphasis">LS3 Exit</text:span>.</text:p>
            </text:list-item>
            <text:list-item>
              <text:p text:style-name="Numbering_20_1_Content"> <text:span text:style-name="underline">Stripping Efficiency (%)</text:span> - Confirm with AP</text:p>
            </text:list-item>
          </text:list>
        </text:list-item>
        <text:list-item>
          <text:p text:style-name="Numbering_20_1_Content"> Depending on your menu selection for Step 3, you'll have to find one of the following, which can be found in the following location:</text:p>
          <text:list text:style-name="Numbering_20_1">
            <text:list-item>
              <text:p text:style-name="Numbering_20_1_Content"> <text:span text:style-name="underline">1102 Current uA</text:span> - FRIB Launcher → Diag Operator. Look down into <text:span text:style-name="Emphasis">Faraday Cups</text:span> and find <text:span text:style-name="Emphasis">1102</text:span>.</text:p>
            </text:list-item>
            <text:list-item>
              <text:p text:style-name="Numbering_20_1_Content"> <text:span text:style-name="underline">Power</text:span> - Consult limits or desired power from other sources</text:p>
            </text:list-item>
          </text:list>
        </text:list-item>
        <text:list-item>
          <text:p text:style-name="Numbering_20_1_Content_Last"> From there, ensure all values are properly entered, then consult the calculated bottom value,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phys_calc</dc:title>
  </office:meta>
</office:document-meta>
</file>