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phoebus_alarms"/><text:bookmark-start text:name="__RefHeading___responding_to_phoebus_alarms_1"/><text:bookmark-start text:name="responding_to_phoebus_alarms"/>Responding to Phoebus alarms<text:bookmark-end text:name="__RefHeading___responding_to_phoebus_alarms_1"/><text:bookmark-end text:name="responding_to_phoebus_alarms"/></text:h>
      <text:p text:style-name="Text_20_body">Phoebus alarms voice in a deeper, male voice and do not repeat. Despite being voice, they are not “Voice Alarms”. If it's an MPS Trip, check <text:a xlink:type="simple" xlink:href="https://wikihost.frib.msu.edu/friboperators/doku.php?id=task:mps_recov" text:style-name="Internet_20_link" text:visited-style-name="Visited_20_Internet_20_Link">here</text:a>.</text:p>
      <text:list text:style-name="Numbering_20_1" text:continue-numbering="false">
        <text:list-item>
          <text:p text:style-name="Numbering_20_1_Content_First"> Check an instance of Phoebus for the <text:span text:style-name="Strong_20_Emphasis">Alarm Table</text:span> page, making sure it's the correct network</text:p>
        </text:list-item>
        <text:list-item>
          <text:p text:style-name="Numbering_20_1_Content"> Take note of whether the alarm is <text:span text:style-name="underline">MINOR</text:span>, <text:span text:style-name="underline">MAJOR</text:span>, or <text:span text:style-name="underline">INVALID</text:span></text:p>
        </text:list-item>
        <text:list-item>
          <text:p text:style-name="Numbering_20_1_Content"> Right click on the alarm, then <text:span text:style-name="Source_20_Text">Data Browse</text:span> to investigate</text:p>
        </text:list-item>
        <text:list-item>
          <text:p text:style-name="Numbering_20_1_Content_Last"> If need be, right click and then <text:span text:style-name="Source_20_Text">Guidance</text:span> to find a contact person</text:p>
        </text:list-item>
      </text:list>
      <text:h text:style-name="Heading_20_3" text:outline-level="3"><text:bookmark-start text:name="__RefHeading___some_specific_types_of_alarms_2"/><text:bookmark-start text:name="some_specific_types_of_alarms"/>Some specific types of alarms<text:bookmark-end text:name="__RefHeading___some_specific_types_of_alarms_2"/><text:bookmark-end text:name="some_specific_types_of_alarms"/></text:h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s://portal.frib.msu.edu/sites%2Faccsystems%2Fpreoperation%2FSitePages%2FContacts.aspx" text:style-name="Internet_20_link" text:visited-style-name="Visited_20_Internet_20_Link">Ops contact list</text:a></text:p>
        </text:list-item>
        <text:list-item>
          <text:p text:style-name="List_20_1_Content_Last"> <text:a xlink:type="simple" xlink:href="https://portal.frib.msu.edu/gettingstarted%2FDocuments%2FNew%20Employee%20Resources%2FNSCL-FRIB%20Employee%20Directory.pdf" text:style-name="Internet_20_link" text:visited-style-name="Visited_20_Internet_20_Link">Employee phone nu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phoebus_alarms</dc:title>
  </office:meta>
</office:document-meta>
</file>