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task:pdt"/>Primary Beam Development Time(PDT)</text:span></text:p>
      <text:h text:style-name="Heading_20_3" text:outline-level="3"><text:bookmark-start text:name="__RefHeading___pdt_1"/><text:bookmark-start text:name="pdt"/>PDT<text:bookmark-end text:name="__RefHeading___pdt_1"/><text:bookmark-end text:name="pdt"/></text:h>
      <text:p text:style-name="Text_20_body">During PDT, AP will take the beam to develop it. A variety of tasks will be required to support AP during this time and are listed below.</text:p>
      <text:list text:style-name="List_20_1" text:continue-numbering="false">
        <text:list-item>
          <text:p text:style-name="List_20_1_Content_First"> AP will be changing destinations and beam power as development goes on. When doing so they will communicate to operators where beam will be going and what power it will be at. During this, operators will need ensure that we are in the correct machine mode in the PPS rack, corrects MPS configuration, and correct inhibit mode. </text:p>
        </text:list-item>
        <text:list-item>
          <text:p text:style-name="List_20_1_Content"> Operators will need to select the correct destination and beam power while AP tunes. To do so, navigate to the DIAG MPS Devices page through MPS Operator. This will bring you to the Diag TCT Overview page where you can change the phase of beam tuning that AP is in. In PDT Phase 1 &amp; 2, you can change the beam destination and beam power; in Production you will update the destination power. </text:p>
        </text:list-item>
        <text:list-item>
          <text:p text:style-name="List_20_1_Content"> AP will change beam power while they tune. To change the power with the Chopper, follow the instructions here: <text:a xlink:type="simple" xlink:href="https://wikihost.frib.msu.edu/friboperators/doku.php?id=task:limiting_beam" text:style-name="Internet_20_link" text:visited-style-name="Visited_20_Internet_20_Link">Adjusting Beam Power</text:a></text:p>
        </text:list-item>
        <text:list-item>
          <text:p text:style-name="List_20_1_Content_Last"> A frequent occurrence during tuning is that Beam Current Monitors(BCM) and/or Beam Loss Monitors(BLM) may trip. Communicate with AP which ones tripped and wait until they give you a thumbs up to send the beam again, as they may want to investigate the trip. </text:p>
        </text:list-item>
      </text:list>
      <text:h text:style-name="Heading_20_3" text:outline-level="3"><text:bookmark-start text:name="__RefHeading___sn_2"/><text:bookmark-start text:name="sn"/>SN<text:bookmark-end text:name="__RefHeading___sn_2"/><text:bookmark-end text:name="sn"/></text:h>
      <text:list text:style-name="List_20_1" text:continue-numbering="false">
        <text:list-item>
          <text:p text:style-name="List_20_1_Content_First"> This page necessitates pages for Machine and Inhibit modes as well</text:p>
        </text:list-item>
        <text:list-item>
          <text:p text:style-name="List_20_1_Content"> A brief explanation of development would be useful, also explains why we stop watching certain cavitites</text:p>
        </text:list-item>
        <text:list-item>
          <text:p text:style-name="List_20_1_Content"> Formatting, but I think any page locations should be simplified, like “FRIB HOME → MPS OPERATOR → look at the top for “MPS DIAG” → top section ontrains the TCT” or something easier to navigate.</text:p>
        </text:list-item>
        <text:list-item>
          <text:p text:style-name="List_20_1_Content"> Explanation of Phases vs production would be good</text:p>
        </text:list-item>
        <text:list-item>
          <text:p text:style-name="List_20_1_Content_Last"> Include that any of these changes need to be recorded in hourlo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69-12-31T19::00:00</meta:creation-date>
    <dc:creator>Generated</dc:creator>
    <dc:date>1969-12-31T19::00:00</dc:date>
    <dc:language>en-US</dc:language>
    <meta:editing-cycles>1</meta:editing-cycles>
    <meta:editing-duration>PT0S</meta:editing-duration>
    <dc:title>task:pdt</dc:title>
  </office:meta>
</office:document-meta>
</file>