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sk:pdt"/>Primary Beam Development Time(PDT)</text:span></text:p>
      <text:p text:style-name="Text_20_body">During PDT, AP will take the beam to develop it. A variety of tasks will be required to support AP during this time and are listed below.</text:p>
      <text:list text:style-name="List_20_1" text:continue-numbering="false">
        <text:list-item>
          <text:p text:style-name="List_20_1_Content_First"> AP will be changing destinations and beam power as development goes on. When doing so they will communicate to operators where beam will be going and what power it will be at. During this, operators will need ensure that we are in the correct machine mode in the PPS rack, corrects MPS configuration, and correct inhibit mode. </text:p>
        </text:list-item>
        <text:list-item>
          <text:p text:style-name="List_20_1_Content"> Operators will need to select the correct destination and beam power while AP tunes. To do so, navigate to the DIAG MPS Devices page through MPS Operator. This will bring you to the Diag TCT Overview page where you can change the phase of beam tuning that AP is in. In PDT Phase 1 &amp; 2, you can change the beam destination and beam power; in Production you will update the destination power. </text:p>
        </text:list-item>
        <text:list-item>
          <text:p text:style-name="List_20_1_Content_Last"> AP will change beam power while they tune. To change the power,follow the instructions here: <text:a xlink:type="simple" xlink:href="https://wikihost.frib.msu.edu/friboperators/doku.php?id=task:limiting_beam" text:style-name="Internet_20_link" text:visited-style-name="Visited_20_Internet_20_Link">Adjusting Beam Pow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pdt</dc:title>
  </office:meta>
</office:document-meta>
</file>