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paperwork"/><text:bookmark-start text:name="__RefHeading___administrative_paperwork_tasks_1"/><text:bookmark-start text:name="administrative_paperwork_tasks"/>Administrative / Paperwork Tasks<text:bookmark-end text:name="__RefHeading___administrative_paperwork_tasks_1"/><text:bookmark-end text:name="administrative_paperwork_tasks"/></text:h>
      <text:list text:style-name="List_20_1" text:continue-numbering="false">
        <text:list-item>
          <text:p text:style-name="List_20_1_Content_First"> <text:a xlink:type="simple" xlink:href="https://wikihost.frib.msu.edu/friboperators/doku.php?id=task:manual" text:style-name="Internet_20_link" text:visited-style-name="Visited_20_Internet_20_Link">Editing pages in this manual</text:a></text:p>
        </text:list-item>
        <text:list-item>
          <text:p text:style-name="List_20_1_Content"> <text:a xlink:type="simple" xlink:href="https://wikihost.frib.msu.edu/friboperators/doku.php?id=task:holiday_hours" text:style-name="Internet_20_link" text:visited-style-name="Visited_20_Internet_20_Link">Reporting holiday hours</text:a></text:p>
        </text:list-item>
        <text:list-item>
          <text:p text:style-name="List_20_1_Content"> Navigating DCC</text:p>
        </text:list-item>
        <text:list-item>
          <text:p text:style-name="List_20_1_Content"> Hourlog</text:p>
        </text:list-item>
        <text:list-item>
          <text:p text:style-name="List_20_1_Content_Last"> <text:a xlink:type="simple" xlink:href="https://wikihost.frib.msu.edu/friboperators/doku.php?id=task:modifying_voice_alarms" text:style-name="Internet_20_link" text:visited-style-name="Visited_20_Internet_20_Link">Enabling / disabling voice alarms</text:a></text:p>
        </text:list-item>
      </text:list>
      <text:h text:style-name="Heading_20_3" text:outline-level="3"><text:bookmark-start text:name="__RefHeading___safety_2"/><text:bookmark-start text:name="safety"/>Safety<text:bookmark-end text:name="__RefHeading___safety_2"/><text:bookmark-end text:name="safety"/></text:h>
      <text:list text:style-name="List_20_1" text:continue-numbering="false">
        <text:list-item>
          <text:p text:style-name="List_20_1_Content_First"> Performing radiation surveys</text:p>
        </text:list-item>
        <text:list-item>
          <text:p text:style-name="List_20_1_Content"> Search and Evict</text:p>
        </text:list-item>
        <text:list-item>
          <text:p text:style-name="List_20_1_Content_Last"> Printing signs</text:p>
        </text:list-item>
      </text:list>
      <text:h text:style-name="Heading_20_3" text:outline-level="3"><text:bookmark-start text:name="__RefHeading___technical_work_3"/><text:bookmark-start text:name="technical_work"/>Technical Work<text:bookmark-end text:name="__RefHeading___technical_work_3"/><text:bookmark-end text:name="technical_work"/></text:h>
      <text:list text:style-name="List_20_1" text:continue-numbering="false">
        <text:list-item>
          <text:p text:style-name="List_20_1_Content_First"> Creating and editing Phoebus pages</text:p>
        </text:list-item>
        <text:list-item>
          <text:p text:style-name="List_20_1_Content_Last"> Using Sta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paperwork</dc:title>
  </office:meta>
</office:document-meta>
</file>