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open_close_target_area"/><text:bookmark-start text:name="__RefHeading___opening_target_facility_area_1"/><text:bookmark-start text:name="opening_target_facility_area"/>Opening Target Facility Area<text:bookmark-end text:name="__RefHeading___opening_target_facility_area_1"/><text:bookmark-end text:name="opening_target_facility_area"/></text:h>
      <text:h text:style-name="Heading_20_5" text:outline-level="5"><text:bookmark-start text:name="__RefHeading___open_2"/><text:bookmark-start text:name="open"/>Open<text:bookmark-end text:name="__RefHeading___open_2"/><text:bookmark-end text:name="open"/></text:h>
      <text:list text:style-name="Numbering_20_1" text:continue-numbering="false">
        <text:list-item>
          <text:p text:style-name="Numbering_20_1_Content_First"> Turn the Beam/Chopper off</text:p>
        </text:list-item>
        <text:list-item>
          <text:p text:style-name="Numbering_20_1_Content"> On the Main Magnets page, turn Dipole D5578 off on BBS/FFS tab; this will take a moment to ramp down to 0 A.</text:p>
        </text:list-item>
        <text:list-item>
          <text:p text:style-name="Numbering_20_1_Content"> On the MPS Operator page, turn E-Bends off.	</text:p>
        </text:list-item>
        <text:list-item>
          <text:p text:style-name="Numbering_20_1_Content"> On the PPS rack, turn the Linac ACS key to Power Permit.</text:p>
        </text:list-item>
        <text:list-item>
          <text:p text:style-name="Numbering_20_1_Content"> On the PPS rack, turn the key for Target RSS Ready For Beam to Off. </text:p>
        </text:list-item>
        <text:list-item>
          <text:p text:style-name="Numbering_20_1_Content"> Operator goes to room and starts a survey for entire area, or specific spot if required.</text:p>
        </text:list-item>
        <text:list-item>
          <text:p text:style-name="Numbering_20_1_Content_Last"> After room fully surveyed and opened, on the PPS rack, turn the key for the opened room to Regulated Access. </text:p>
        </text:list-item>
      </text:list>
      <text:h text:style-name="Heading_20_5" text:outline-level="5"><text:bookmark-start text:name="__RefHeading___close_3"/><text:bookmark-start text:name="close"/>Close<text:bookmark-end text:name="__RefHeading___close_3"/><text:bookmark-end text:name="close"/></text:h>
      <text:list text:style-name="Numbering_20_1" text:continue-numbering="false">
        <text:list-item>
          <text:p text:style-name="Numbering_20_1_Content_First"> On the PPS rack, turn the room key to Search Survey.</text:p>
        </text:list-item>
        <text:list-item>
          <text:p text:style-name="Numbering_20_1_Content"> Reset the warning alarms in area through the PPS rack.</text:p>
        </text:list-item>
        <text:list-item>
          <text:p text:style-name="Numbering_20_1_Content"> Perform search and evict of area.</text:p>
        </text:list-item>
        <text:list-item>
          <text:p text:style-name="Numbering_20_1_Content"> Once all target areas are secured, turn the Target RSS Ready for Beam key to Yes. Wait a minute for the Target Facility lights to stop flashing and turn solid red.</text:p>
        </text:list-item>
        <text:list-item>
          <text:p text:style-name="Numbering_20_1_Content"> Ensure you are in required machine mode for beam.</text:p>
        </text:list-item>
        <text:list-item>
          <text:p text:style-name="Numbering_20_1_Content"> Turn the Linac ACS key back to Beam Permit.</text:p>
        </text:list-item>
        <text:list-item>
          <text:p text:style-name="Numbering_20_1_Content"> On the Main Magnets page, cycle the D5578 dipole to 90 A on the BBS/FFS tab:</text:p>
          <text:list text:style-name="Numbering_20_1">
            <text:list-item>
              <text:p text:style-name="Numbering_20_1_Content"> Copy the current setpoint value. </text:p>
            </text:list-item>
            <text:list-item>
              <text:p text:style-name="Numbering_20_1_Content"> Turn on D5578 dipole (this will take a few seconds to go green).</text:p>
            </text:list-item>
            <text:list-item>
              <text:p text:style-name="Numbering_20_1_Content"> When the dipole is on, input 90 A into the setpoint value.</text:p>
            </text:list-item>
            <text:list-item>
              <text:p text:style-name="Numbering_20_1_Content"> When done ramping to 90 A, paste the original setpoint value.</text:p>
            </text:list-item>
            <text:list-item>
              <text:p text:style-name="Numbering_20_1_Content"> Wait for dipole to ramp to original value.</text:p>
            </text:list-item>
          </text:list>
        </text:list-item>
        <text:list-item>
          <text:p text:style-name="Numbering_20_1_Content"> On the MPS Operator page, turn the E-Bends on.</text:p>
        </text:list-item>
        <text:list-item>
          <text:p text:style-name="Numbering_20_1_Content"> On the Main Magnets page check that the E-Bends setpoint and readback values match on the V-LEBT tab.</text:p>
        </text:list-item>
        <text:list-item>
          <text:p text:style-name="Numbering_20_1_Content"> On the MPS Operator page, set configuration according to MPS Device Configuration Guideline.</text:p>
        </text:list-item>
        <text:list-item>
          <text:p text:style-name="Numbering_20_1_Content"> Check and clear all set MPS devices. </text:p>
        </text:list-item>
        <text:list-item>
          <text:p text:style-name="Numbering_20_1_Content_Last"> Start the Chopper.</text:p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portal.frib.msu.edu/sites/accsystems/preoperation/Lists/Links/DispForm.aspx?ID=154" text:style-name="Internet_20_link" text:visited-style-name="Visited_20_Internet_20_Link">Search-and-Evict Procedure for the FRIB Target Hall</text:a></text:p>
        </text:list-item>
        <text:list-item>
          <text:p text:style-name="List_20_1_Content_Last"> <text:a xlink:type="simple" xlink:href="https://portal.frib.msu.edu/sites/dcc/pages/dcclink.aspx?WBS=S30103&amp;Sub=RC&amp;SN=008105" text:style-name="Internet_20_link" text:visited-style-name="Visited_20_Internet_20_Link">MPS Device Configuration Guide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open_close_target_area</dc:title>
  </office:meta>
</office:document-meta>
</file>