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:open_1372"/>Below is the procedure for opening REA_CB01:BGV_D1372. Other BGV's will need to be closed first in order for 1372 to be opened. </text:p>
      <text:list text:style-name="List_20_1" text:continue-numbering="false">
        <text:list-item>
          <text:p text:style-name="LastListParagraph_List_20_1_Content_First"> <text:a xlink:type="simple" xlink:href="https://portal.frib.msu.edu/sites/DCC/DCC%20Released%20Documents/N20304-PR-001239-R001.pdf#search=D1372" text:style-name="Internet_20_link" text:visited-style-name="Visited_20_Internet_20_Link">Opening BGV_D137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open_1372</dc:title>
  </office:meta>
</office:document-meta>
</file>