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n4_chiller"/><text:bookmark-start text:name="__RefHeading___turning_off_the_chiller_for_the_n4_vault_1"/><text:bookmark-start text:name="turning_off_the_chiller_for_the_n4_vault"/>Turning off the chiller for the N4 vault<text:bookmark-end text:name="__RefHeading___turning_off_the_chiller_for_the_n4_vault_1"/><text:bookmark-end text:name="turning_off_the_chiller_for_the_n4_vault"/></text:h>
      <text:p text:style-name="Text_20_body">This is a task that is not really an operator job, but we might be asked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n4_chiller</dc:title>
  </office:meta>
</office:document-meta>
</file>