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mps_config"/><text:bookmark-start text:name="__RefHeading___configuring_mps_1"/><text:bookmark-start text:name="configuring_mps"/>Configuring MPS<text:bookmark-end text:name="__RefHeading___configuring_mps_1"/><text:bookmark-end text:name="configuring_mps"/></text:h>
      <text:h text:style-name="Heading_20_2" text:outline-level="2"><text:bookmark-start text:name="__RefHeading___using_mps_operator_page_2"/><text:bookmark-start text:name="using_mps_operator_page"/>Using MPS Operator Page<text:bookmark-end text:name="__RefHeading___using_mps_operator_page_2"/><text:bookmark-end text:name="using_mps_operator_page"/></text:h>
      <text:h text:style-name="Heading_20_2" text:outline-level="2"><text:bookmark-start text:name="__RefHeading___using_mps_config._page_3"/><text:bookmark-start text:name="using_mps_config._page"/>Using MPS Config. Page<text:bookmark-end text:name="__RefHeading___using_mps_config._page_3"/><text:bookmark-end text:name="using_mps_config._page"/></text:h>
      <text:h text:style-name="Heading_20_2" text:outline-level="2"><text:bookmark-start text:name="__RefHeading___links_4"/><text:bookmark-start text:name="links"/>Links<text:bookmark-end text:name="__RefHeading___links_4"/><text:bookmark-end text:name="links"/></text:h>
      <text:p text:style-name="Text_20_body"><text:a xlink:type="simple" xlink:href="https://portal.frib.msu.edu/sites/dcc/pages/dcclink.aspx?WBS=S30103&amp;Sub=RC&amp;SN=008105" text:style-name="Internet_20_link" text:visited-style-name="Visited_20_Internet_20_Link">MPS Device Configuration Guidel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mps_config</dc:title>
  </office:meta>
</office:document-meta>
</file>