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sk:monitoring_primary_beam_power"/><text:bookmark-start text:name="__RefHeading___monitoring_beam_power_1"/><text:bookmark-start text:name="monitoring_beam_power"/>Monitoring Beam Power<text:bookmark-end text:name="__RefHeading___monitoring_beam_power_1"/><text:bookmark-end text:name="monitoring_beam_power"/></text:h>
      <text:h text:style-name="Heading_20_5" text:outline-level="5"><text:bookmark-start text:name="__RefHeading___what_is_beam_power_2"/><text:bookmark-start text:name="what_is_beam_power"/>What Is Beam Power?<text:bookmark-end text:name="__RefHeading___what_is_beam_power_2"/><text:bookmark-end text:name="what_is_beam_power"/></text:h>
      <text:list text:style-name="List_20_1" text:continue-numbering="false">
        <text:list-item>
          <text:p text:style-name="List_20_1_Content_First"> Beam Power is a measurement of how much beam we're sending, it's measured in Watts (W) and can be found using the following formula</text:p>
        </text:list-item>
        <text:list-item>
          <text:p text:style-name="List_20_1_Content"> (Current/Charge) * Mass * Energy * Stripper Efficiency (using latex for this and link following references)</text:p>
          <text:list text:style-name="List_20_1">
            <text:list-item>
              <text:p text:style-name="List_20_1_Content"> We measure the current from either <text:span text:style-name="underline">Farday Cups</text:span> or <text:span text:style-name="underline">BPMs</text:span>, the charged beam induces current in the cups idk how i guess just attracts all neg to the surface? BPMs no clue</text:p>
            </text:list-item>
            <text:list-item>
              <text:p text:style-name="List_20_1_Content"> Mass is just dependent on the isotope we're sending</text:p>
            </text:list-item>
            <text:list-item>
              <text:p text:style-name="List_20_1_Content"> <text:span text:style-name="underline">Energy</text:span> increases as the beam is accelerated by more cavities, so it will change depending on the destination,   </text:p>
            </text:list-item>
            <text:list-item>
              <text:p text:style-name="List_20_1_Content_Last"> <text:span text:style-name="underline">Stripper Efficiency</text:span> is the amount of beam that passes through the <text:span text:style-name="underline">Lithium Stripper</text:span> and <text:span text:style-name="underline">Charge Selector</text:span> in FS1, if the Stripper is turned off then we would have 100% efficiency as all beam would pass through, if it were tuned incorrectly and didn't allow any beam to pass through, then it would be 0%. Another way to think of it is what percent of the initial beam that makes it to the LINAC is the desired charge, if we want a charge state that's 70% of the beam then we'd want 70% efficiency, if we want an additional charge state that's 15% of teh beam then this goes to 85%.</text:p>
            </text:list-item>
          </text:list>
        </text:list-item>
      </text:list>
      <text:h text:style-name="Heading_20_4" text:outline-level="4"><text:bookmark-start text:name="__RefHeading___limiting_beam_power_3"/><text:bookmark-start text:name="limiting_beam_power"/>Limiting Beam Power<text:bookmark-end text:name="__RefHeading___limiting_beam_power_3"/><text:bookmark-end text:name="limiting_beam_power"/></text:h>
      <text:list text:style-name="List_20_1" text:continue-numbering="false">
        <text:list-item>
          <text:p text:style-name="LastListParagraph_List_20_1_Content_First">Link to info page</text:p>
        </text:list-item>
      </text:list>
      <text:h text:style-name="Heading_20_2" text:outline-level="2"><text:bookmark-start text:name="__RefHeading___actually_monitoring_it_first_section_could_be_another_page_4"/><text:bookmark-start text:name="actually_monitoring_it_first_section_could_be_another_page"/>Actually monitoring it, first section could be another page<text:bookmark-end text:name="__RefHeading___actually_monitoring_it_first_section_could_be_another_page_4"/><text:bookmark-end text:name="actually_monitoring_it_first_section_could_be_another_page"/></text:h>
      <text:h text:style-name="Heading_20_4" text:outline-level="4"><text:bookmark-start text:name="__RefHeading___knowing_the_limit_5"/><text:bookmark-start text:name="knowing_the_limit"/>Knowing the Limit<text:bookmark-end text:name="__RefHeading___knowing_the_limit_5"/><text:bookmark-end text:name="knowing_the_limit"/></text:h>
      <text:list text:style-name="List_20_1" text:continue-numbering="false">
        <text:list-item>
          <text:p text:style-name="List_20_1_Content_First">check teh ose</text:p>
        </text:list-item>
        <text:list-item>
          <text:p text:style-name="List_20_1_Content_Last">check Steiner tool</text:p>
        </text:list-item>
      </text:list>
      <text:h text:style-name="Heading_20_4" text:outline-level="4"><text:bookmark-start text:name="__RefHeading___reading_the_power_6"/><text:bookmark-start text:name="reading_the_power"/>Reading the Power<text:bookmark-end text:name="__RefHeading___reading_the_power_6"/><text:bookmark-end text:name="reading_the_power"/></text:h>
      <text:list text:style-name="List_20_1" text:continue-numbering="false">
        <text:list-item>
          <text:p text:style-name="LastListParagraph_List_20_1_Content_First">on the displa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sk:monitoring_primary_beam_power</dc:title>
  </office:meta>
</office:document-meta>
</file>