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modifying_voice_alarms"/><text:bookmark-start text:name="__RefHeading___enabling_disabling_voice_alarms_1"/><text:bookmark-start text:name="enabling_disabling_voice_alarms"/>Enabling / disabling voice alarms<text:bookmark-end text:name="__RefHeading___enabling_disabling_voice_alarms_1"/><text:bookmark-end text:name="enabling_disabling_voice_alarms"/></text:h>
      <text:p text:style-name="Text_20_body">In the voice alarm client, click <text:span text:style-name="Source_20_Text">Menu</text:span> then select <text:span text:style-name="Source_20_Text">Enable/Disable multiple alarms…</text:span>.  In the window that opens, you can select individual alarms by clicking on them.  Then, in the bottom left, select either ENABLE or DISABLE the selected alarms.</text:p>
      <text:p text:style-name="Text_20_body">To enable alarms, simply click Apply.  To disable alarms, add your name to the Disabled By field (possibly also indicate who requested the change), and select an amount of time to disable the alarm.  The OIC is allowed to disable alarms for up to 8 hours at their discretion, but the field defaults to 24 hours.  Once fields are set, click A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modifying_voice_alarms</dc:title>
  </office:meta>
</office:document-meta>
</file>