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limiting_beam"/><text:bookmark-start text:name="__RefHeading___limiting_primary_beam_power_1"/><text:bookmark-start text:name="limiting_primary_beam_power"/>Limiting Primary Beam Power<text:bookmark-end text:name="__RefHeading___limiting_primary_beam_power_1"/><text:bookmark-end text:name="limiting_primary_beam_power"/></text:h>
      <text:p text:style-name="Text_20_body">Please see the <text:a xlink:type="simple" xlink:href="https://wikihost.frib.msu.edu/friboperators/doku.php?id=info:limiting_beam_background" text:style-name="Internet_20_link" text:visited-style-name="Visited_20_Internet_20_Link">background</text:a> page for more information about these specific devices. This page will lead you through how to limit primary beam power using the following devices.</text:p>
      <text:h text:style-name="Heading_20_3" text:outline-level="3"><text:bookmark-start text:name="__RefHeading___chopper_2"/><text:bookmark-start text:name="chopper"/>Chopper<text:bookmark-end text:name="__RefHeading___chopper_2"/><text:bookmark-end text:name="chopper"/></text:h>
      <text:list text:style-name="Numbering_20_1" text:continue-numbering="false">
        <text:list-item>
          <text:p text:style-name="Numbering_20_1_Content_First"> Determine needed beam power by consulting AP and/or relevant destination power limits</text:p>
        </text:list-item>
        <text:list-item>
          <text:p text:style-name="Numbering_20_1_Content"> Note beam current on faraday cup D1102</text:p>
        </text:list-item>
        <text:list-item>
          <text:p text:style-name="Numbering_20_1_Content"> Using current on faraday cup D1102 calculate current beam power</text:p>
        </text:list-item>
        <text:list-item>
          <text:p text:style-name="Numbering_20_1_Content"> Use this formula to determine your duty factor: (Needed power)/(Current power)</text:p>
        </text:list-item>
        <text:list-item>
          <text:p text:style-name="Numbering_20_1_Content"> Adjust repetition rate and pulse width to achieve needed duty factor</text:p>
          <text:list text:style-name="Numbering_20_1">
            <text:list-item>
              <text:p text:style-name="Numbering_20_1_Content"> Consult with AP, sometimes they will request you use a certain rep. rate or pulse width in your calculations</text:p>
            </text:list-item>
          </text:list>
        </text:list-item>
        <text:list-item>
          <text:p text:style-name="Numbering_20_1_Content"> Double check beam power with beam on D1102</text:p>
        </text:list-item>
        <text:list-item>
          <text:p text:style-name="Numbering_20_1_Content_Last"> Send!</text:p>
        </text:list-item>
      </text:list>
      <text:h text:style-name="Heading_20_3" text:outline-level="3"><text:bookmark-start text:name="__RefHeading___attenuators_3"/><text:bookmark-start text:name="attenuators"/>Attenuators<text:bookmark-end text:name="__RefHeading___attenuators_3"/><text:bookmark-end text:name="attenuators"/></text:h>
      <text:list text:style-name="Numbering_20_1" text:continue-numbering="false">
        <text:list-item>
          <text:p text:style-name="Numbering_20_1_Content_First"> Determine needed beam power by consulting AP and/or relevant destination power limits</text:p>
        </text:list-item>
        <text:list-item>
          <text:p text:style-name="Numbering_20_1_Content"> Note beam current on faraday cup D1102</text:p>
        </text:list-item>
        <text:list-item>
          <text:p text:style-name="Numbering_20_1_Content"> Using current on faraday cup D1102 calculate current beam power</text:p>
        </text:list-item>
        <text:list-item>
          <text:p text:style-name="Numbering_20_1_Content"> Use this formula to determine your attenuation factor: (Current power)/(Needed power)</text:p>
        </text:list-item>
        <text:list-item>
          <text:p text:style-name="Numbering_20_1_Content"> Insert attenuator(s) whose product equals your attenuation factor</text:p>
        </text:list-item>
        <text:list-item>
          <text:p text:style-name="Numbering_20_1_Content"> Put beam back on D1102 and double check beam power, restart at step 5 if needed</text:p>
        </text:list-item>
        <text:list-item>
          <text:p text:style-name="Numbering_20_1_Content_Last"> Send!</text:p>
        </text:list-item>
      </text:list>
      <text:h text:style-name="Heading_20_3" text:outline-level="3"><text:bookmark-start text:name="__RefHeading___source_slits_4"/><text:bookmark-start text:name="source_slits"/>Source Slits<text:bookmark-end text:name="__RefHeading___source_slits_4"/><text:bookmark-end text:name="source_slits"/></text:h>
      <text:list text:style-name="Numbering_20_1" text:continue-numbering="false">
        <text:list-item>
          <text:p text:style-name="Numbering_20_1_Content_First"> Determine which source is providing primary beam</text:p>
        </text:list-item>
        <text:list-item>
          <text:p text:style-name="Numbering_20_1_Content"> Determine needed beam power by consulting AP, relevant destination power limits, or users.</text:p>
        </text:list-item>
        <text:list-item>
          <text:p text:style-name="Numbering_20_1_Content"> These next steps should be done simultaneously and are listed below</text:p>
          <text:list text:style-name="Numbering_20_1">
            <text:list-item>
              <text:p text:style-name="Numbering_20_1_Content"> Open or close <text:span text:style-name="underline">vertical</text:span> top and bottom source slits in 0.1mm steps</text:p>
            </text:list-item>
            <text:list-item>
              <text:p text:style-name="Numbering_20_1_Content"> Wait 5 sec. between adjustments and watch beam power like a hawk</text:p>
            </text:list-item>
          </text:list>
        </text:list-item>
        <text:list-item>
          <text:p text:style-name="Numbering_20_1_Content_Last"> Adjust slits in this manner until desired beam power is reached</text:p>
        </text:list-item>
      </text:list>
      <text:list text:style-name="List_20_1" text:continue-numbering="false">
        <text:list-item>
          <text:p text:style-name="List_20_1_Content_First"> Some notes that may help you during tuning</text:p>
          <text:list text:style-name="List_20_1">
            <text:list-item>
              <text:p text:style-name="List_20_1_Content"> It is important you ONLY touch the vertical slits</text:p>
            </text:list-item>
            <text:list-item>
              <text:p text:style-name="List_20_1_Content_Last"> HPECR source has slit gap control, use this tool unless instructed otherwise</text:p>
            </text:list-item>
          </text:list>
        </text:list-item>
      </text:list>
      <text:h text:style-name="Heading_20_3" text:outline-level="3"><text:bookmark-start text:name="__RefHeading___shane_notes_5"/><text:bookmark-start text:name="shane_notes"/>Shane Notes<text:bookmark-end text:name="__RefHeading___shane_notes_5"/><text:bookmark-end text:name="shane_notes"/></text:h>
      <text:p text:style-name="Text_20_body">* Primer on CW Beam might be good to start off the chopper section
* It'd be neat to include the “why” of peak power not being affected by the chopper, but probably not necessary here
* We can change attenuators with beam on D1102, due to how unreliable attenuators are I would prefer a new operator to keep beam on the cup and see the changes more or less in real time, helps build intuition
* All of these should reference the location of the pages, even if it changes in the future attenuators and slits can be hard to find for new guys
* Slits should keep the same center, this isn't clearly relayed for ARTEMIS slits
* Slits are used for smaller adjustments, this should be laid out more clear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limiting_beam</dc:title>
  </office:meta>
</office:document-meta>
</file>