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k:limiting_beam"/><text:bookmark-start text:name="__RefHeading___limiting_primary_beam_power_1"/><text:bookmark-start text:name="limiting_primary_beam_power"/>Limiting Primary Beam Power<text:bookmark-end text:name="__RefHeading___limiting_primary_beam_power_1"/><text:bookmark-end text:name="limiting_primary_beam_power"/></text:h>
      <text:p text:style-name="Text_20_body">Please see the <text:a xlink:type="simple" xlink:href="https://wikihost.frib.msu.edu/friboperators/doku.php?id=info:limiting_beam_background" text:style-name="Internet_20_link" text:visited-style-name="Visited_20_Internet_20_Link">background</text:a> page for more information about these specific devices. This page will lead you through how to limit primary beam power using the following devices.</text:p>
      <text:h text:style-name="Heading_20_3" text:outline-level="3"><text:bookmark-start text:name="__RefHeading___chopper_2"/><text:bookmark-start text:name="chopper"/>Chopper<text:bookmark-end text:name="__RefHeading___chopper_2"/><text:bookmark-end text:name="chopper"/></text:h>
      <text:list text:style-name="Numbering_20_1" text:continue-numbering="false">
        <text:list-item>
          <text:p text:style-name="Numbering_20_1_Content_First"> Determine needed beam power by consulting AP and/or relevant destination power limits</text:p>
        </text:list-item>
        <text:list-item>
          <text:p text:style-name="Numbering_20_1_Content"> Note beam current on faraday cup D1102</text:p>
        </text:list-item>
        <text:list-item>
          <text:p text:style-name="Numbering_20_1_Content"> Using current on faraday cup D1102 calculate current beam power</text:p>
        </text:list-item>
        <text:list-item>
          <text:p text:style-name="Numbering_20_1_Content"> Use this formula to determine your duty factor: (Needed power)/(Current power)</text:p>
        </text:list-item>
        <text:list-item>
          <text:p text:style-name="Numbering_20_1_Content"> Adjust repetition rate and pulse width to achieve needed duty factor</text:p>
          <text:list text:style-name="Numbering_20_1">
            <text:list-item>
              <text:p text:style-name="Numbering_20_1_Content"> Consult with AP, sometimes they will request you use a certain rep. rate or pulse width in your calculations</text:p>
            </text:list-item>
          </text:list>
        </text:list-item>
        <text:list-item>
          <text:p text:style-name="Numbering_20_1_Content"> Double check beam power with beam on D1102</text:p>
        </text:list-item>
        <text:list-item>
          <text:p text:style-name="Numbering_20_1_Content_Last"> Send!</text:p>
        </text:list-item>
      </text:list>
      <text:h text:style-name="Heading_20_3" text:outline-level="3"><text:bookmark-start text:name="__RefHeading___attenuators_3"/><text:bookmark-start text:name="attenuators"/>Attenuators<text:bookmark-end text:name="__RefHeading___attenuators_3"/><text:bookmark-end text:name="attenuators"/></text:h>
      <text:list text:style-name="Numbering_20_1" text:continue-numbering="false">
        <text:list-item>
          <text:p text:style-name="Numbering_20_1_Content_First"> Determine needed beam power by consulting AP and/or relevant destination power limits</text:p>
        </text:list-item>
        <text:list-item>
          <text:p text:style-name="Numbering_20_1_Content"> Note beam current on faraday cup D1102</text:p>
        </text:list-item>
        <text:list-item>
          <text:p text:style-name="Numbering_20_1_Content"> Using current on faraday cup D1102 calculate current beam power</text:p>
        </text:list-item>
        <text:list-item>
          <text:p text:style-name="Numbering_20_1_Content"> Use this formula to determine your attenuation factor: (Current power)/(Needed power)</text:p>
        </text:list-item>
        <text:list-item>
          <text:p text:style-name="Numbering_20_1_Content"> Insert attenuator(s) whose product equals your attenuation factor</text:p>
        </text:list-item>
        <text:list-item>
          <text:p text:style-name="Numbering_20_1_Content"> Put beam back on D1102 and double check beam power, restart at step 5 if needed</text:p>
        </text:list-item>
        <text:list-item>
          <text:p text:style-name="Numbering_20_1_Content_Last"> Send!</text:p>
        </text:list-item>
      </text:list>
      <text:h text:style-name="Heading_20_3" text:outline-level="3"><text:bookmark-start text:name="__RefHeading___source_slits_4"/><text:bookmark-start text:name="source_slits"/>Source Slits<text:bookmark-end text:name="__RefHeading___source_slits_4"/><text:bookmark-end text:name="source_slits"/></text:h>
      <text:list text:style-name="Numbering_20_1" text:continue-numbering="false">
        <text:list-item>
          <text:p text:style-name="Numbering_20_1_Content_First"> Determine which source is providing primary beam</text:p>
        </text:list-item>
        <text:list-item>
          <text:p text:style-name="Numbering_20_1_Content"> Determine needed beam power by consulting AP, relevant destination power limits, or users.</text:p>
        </text:list-item>
        <text:list-item>
          <text:p text:style-name="Numbering_20_1_Content"> These next steps should be done simultaneously and are listed below</text:p>
          <text:list text:style-name="Numbering_20_1">
            <text:list-item>
              <text:p text:style-name="Numbering_20_1_Content"> Open or close <text:span text:style-name="underline">vertical</text:span> top and bottom source slits in 0.1mm steps</text:p>
            </text:list-item>
            <text:list-item>
              <text:p text:style-name="Numbering_20_1_Content"> Wait 5 sec. between adjustments and watch beam power like a hawk</text:p>
            </text:list-item>
          </text:list>
        </text:list-item>
        <text:list-item>
          <text:p text:style-name="Numbering_20_1_Content_Last"> Adjust slits in this manner until desired beam power is reached</text:p>
        </text:list-item>
      </text:list>
      <text:list text:style-name="List_20_1" text:continue-numbering="false">
        <text:list-item>
          <text:p text:style-name="List_20_1_Content_First"> Some notes that may help you during tuning</text:p>
          <text:list text:style-name="List_20_1">
            <text:list-item>
              <text:p text:style-name="List_20_1_Content"> It is important you ONLY touch the vertical slits</text:p>
            </text:list-item>
            <text:list-item>
              <text:p text:style-name="List_20_1_Content_Last"> HPECR source has slit gap control, use this tool unless instructed otherwise</text:p>
            </text:list-item>
          </text:list>
        </text:list-item>
      </text:list>
      <text:h text:style-name="Heading_20_3" text:outline-level="3"><text:bookmark-start text:name="__RefHeading___shane_notes_5"/><text:bookmark-start text:name="shane_notes"/>Shane Notes<text:bookmark-end text:name="__RefHeading___shane_notes_5"/><text:bookmark-end text:name="shane_notes"/></text:h>
      <text:list text:style-name="List_20_1" text:continue-numbering="false">
        <text:list-item>
          <text:p text:style-name="List_20_1_Content_First"> Primer on CW Beam might be good to start off the chopper section</text:p>
        </text:list-item>
        <text:list-item>
          <text:p text:style-name="List_20_1_Content"> It'd be neat to include the “why” of peak power not being affected by the chopper, but probably not necessary here. This should be put in the info page for the Chopper as a device.</text:p>
        </text:list-item>
        <text:list-item>
          <text:p text:style-name="List_20_1_Content"> We can change attenuators with beam on D1102, due to how unreliable attenuators are I would prefer a new operator to keep beam on the cup and see the changes more or less in real time, helps build intuition</text:p>
        </text:list-item>
        <text:list-item>
          <text:p text:style-name="List_20_1_Content"> All of these should reference the location of the pages, even if it changes in the future attenuators and slits can be hard to find for new guys</text:p>
        </text:list-item>
        <text:list-item>
          <text:p text:style-name="List_20_1_Content"> Slits should keep the same center, this isn't clearly relayed for ARTEMIS slits</text:p>
        </text:list-item>
        <text:list-item>
          <text:p text:style-name="List_20_1_Content_Last"> Slits are used for smaller adjustments, this should be laid out more clear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limiting_beam</dc:title>
  </office:meta>
</office:document-meta>
</file>