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k500_qtkm"/><text:bookmark-start text:name="__RefHeading___qtkm_user_info_1"/><text:bookmark-start text:name="qtkm_user_info"/>QtKM User Info<text:bookmark-end text:name="__RefHeading___qtkm_user_info_1"/><text:bookmark-end text:name="qtkm_user_info"/></text:h>
      <text:p text:style-name="Text_20_body">QtKM is an application that facilitates hand tuning of devices. It is capable of interfacing with the knob box which allows the user to tune devices by adjusting the knobs.</text:p>
      <text:p text:style-name="Text_20_body">When launching QtKM, a dialog box may ask about starting the knob/meter sever. If the console has knobs, click yes. You then need to load a configuration. Do File→Open and navigate to files/shared/groups/operations/NCSData and open one of the configurations.</text:p>
      <text:p text:style-name="Text_20_body">In to top section of the window are readback devices. These may display faraday cup readings, device value, vacuum, etc. On the bottom/main section is a list of devices that may be controlled. In general, you click the small squares and that selects that device to be controlled. On the bottom, there is a dropdown to select different pages, e.g. Ion source devices, injection line devices, K500 devices, etc. On the right there is a section for creating/restoring temprorary snapsh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k500_qtkm</dc:title>
  </office:meta>
</office:document-meta>
</file>