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k500_hebttuning"/><text:bookmark-start text:name="__RefHeading___hebt_tuning_1"/><text:bookmark-start text:name="hebt_tuning"/>HEBT Tuning<text:bookmark-end text:name="__RefHeading___hebt_tuning_1"/><text:bookmark-end text:name="hebt_tuning"/></text:h>
      <text:p text:style-name="Text_20_body">HEBT setup/tuning may begin after beam development for the cyclotron is complete to FC2007. The primary goal is to establish a uniform, square beam on the external viewer D2197. This is done by transporting the beam to a copper foil located at D2069 which scatters the beam, using focusing elements to manipulate the beam size and uniformity, then inserting 4-jaw slits at D2174 to define the beam size.</text:p>
      <text:h text:style-name="Heading_20_4" text:outline-level="4"><text:bookmark-start text:name="__RefHeading___initial_hebt_setup_2"/><text:bookmark-start text:name="initial_hebt_setup"/>Initial HEBT setup<text:bookmark-end text:name="__RefHeading___initial_hebt_setup_2"/><text:bookmark-end text:name="initial_hebt_setup"/></text:h>
      <text:p text:style-name="Text_20_body">These are recommendations for setting up the HEBT for a new beam (ie new cocktail). There may be more work necessary than is listed below</text:p>
      <text:list text:style-name="List_20_1" text:continue-numbering="false">
        <text:list-item>
          <text:p text:style-name="List_20_1_Content_First"> Scale the HEBT from a previous cocktail.</text:p>
        </text:list-item>
        <text:list-item>
          <text:p text:style-name="List_20_1_Content"> Sending beam to FC2192 and/or viewer at D2191 and tweak the HEBT dipoles to maximize the current/center beam position on viewer. It may be useful to open the 4-jaw slits to see the entire beam on the viewer.</text:p>
        </text:list-item>
        <text:list-item>
          <text:p text:style-name="List_20_1_Content_Last"> Use vertical correctors in the HEBT section before the dipoles to adjust the vertical position of the beam</text:p>
        </text:list-item>
      </text:list>
      <text:list text:style-name="List_20_1" text:continue-numbering="false">
        <text:list-item>
          <text:p text:style-name="List_20_1_Content_First"> It may be useful to quad center in the HEBT section before the dipole. The beam out of the cyclotron is not always at the same position or with the same angle.</text:p>
          <text:list text:style-name="List_20_1">
            <text:list-item>
              <text:p text:style-name="List_20_1_Content"> One can use the D2002 and D2010 correctors to quad center while sending beam to viewer D2040. You can also send beam to the stub faraday cup D2065 and use the same correctors to maximize the current. This may help if the starting point is very far off.</text:p>
            </text:list-item>
            <text:list-item>
              <text:p text:style-name="List_20_1_Content_Last"> After quad centering, send be to D2191 viewer and use the HEBT dipoles and vertical corrector D2038 to re-center</text:p>
            </text:list-item>
          </text:list>
        </text:list-item>
      </text:list>
      <text:h text:style-name="Heading_20_4" text:outline-level="4"><text:bookmark-start text:name="__RefHeading___initial_hebt_setup_3"/><text:bookmark-start text:name="initial_hebt_setup1"/>Initial HEBT setup<text:bookmark-end text:name="__RefHeading___initial_hebt_setup_3"/><text:bookmark-end text:name="initial_hebt_setup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k500_hebttuning</dc:title>
  </office:meta>
</office:document-meta>
</file>