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ask:k500_generaltuning"/><text:bookmark-start text:name="__RefHeading___general_tuning_1"/><text:bookmark-start text:name="general_tuning"/>General Tuning<text:bookmark-end text:name="__RefHeading___general_tuning_1"/><text:bookmark-end text:name="general_tuning"/></text:h>
      <text:p text:style-name="Text_20_body">For the most part, all devices may be tuned to maximize the beam transmission. There are only a handful of devices that we don't tune: dee phases and trim coils (besides bumps). There are however devices that are more common to tune.</text:p>
      <text:h text:style-name="Heading_20_5" text:outline-level="5"><text:bookmark-start text:name="__RefHeading___standard_k500_tuning_devices_2"/><text:bookmark-start text:name="standard_k500_tuning_devices"/>Standard K500 Tuning Devices<text:bookmark-end text:name="__RefHeading___standard_k500_tuning_devices_2"/><text:bookmark-end text:name="standard_k500_tuning_devices"/></text:h>
      <text:p text:style-name="Text_20_body">For a normal, quick tuneup of the k500, tune the following while sending beam to FC2007:</text:p>
      <text:list text:style-name="List_20_1" text:continue-numbering="false">
        <text:list-item>
          <text:p text:style-name="List_20_1_Content_First"> Dee voltages K5DVR_A/B/C</text:p>
        </text:list-item>
        <text:list-item>
          <text:p text:style-name="List_20_1_Content"> Centering bump magnitude and phase K5CM and K5CP</text:p>
        </text:list-item>
        <text:list-item>
          <text:p text:style-name="List_20_1_Content"> Extraction bump magnitude and phase K5XM and K5XP</text:p>
        </text:list-item>
        <text:list-item>
          <text:p text:style-name="List_20_1_Content"> Inflector voltage K5SICA-V and K5SIAN-V</text:p>
        </text:list-item>
        <text:list-item>
          <text:p text:style-name="List_20_1_Content"> Injection steering J050DH and J051DE</text:p>
        </text:list-item>
        <text:list-item>
          <text:p text:style-name="List_20_1_Content_Last"> Main field epsilon</text:p>
        </text:list-item>
      </text:list>
      <text:p text:style-name="Text_20_body">It is often useful to go through these devices multiple times since the effects of many devices are interrelated.</text:p>
      <text:h text:style-name="Heading_20_5" text:outline-level="5"><text:bookmark-start text:name="__RefHeading___injection_line_tuning_3"/><text:bookmark-start text:name="injection_line_tuning"/>Injection Line Tuning<text:bookmark-end text:name="__RefHeading___injection_line_tuning_3"/><text:bookmark-end text:name="injection_line_tuning"/></text:h>
      <text:p text:style-name="Text_20_body">It is best the tune the injection line devices on accelerated beam, either on FC2007 or on the main probe inside the machine. In this configuration, you may be sure that the beam you are measuring is the correct one and not an analog. You will also be optimizing the beam for injection/extraction into the K500, rather than just beam transport to the end of the injecti0n lin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69-12-31T19::00:00</meta:creation-date>
    <dc:creator>Generated</dc:creator>
    <dc:date>1969-12-31T19::00:00</dc:date>
    <dc:language>en-US</dc:language>
    <meta:editing-cycles>1</meta:editing-cycles>
    <meta:editing-duration>PT0S</meta:editing-duration>
    <dc:title>task:k500_generaltuning</dc:title>
  </office:meta>
</office:document-meta>
</file>