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sk:ion_pump_trips"/><text:bookmark-start text:name="__RefHeading___ion_pump_trips_1"/><text:bookmark-start text:name="ion_pump_trips"/>Ion Pump Trips<text:bookmark-end text:name="__RefHeading___ion_pump_trips_1"/><text:bookmark-end text:name="ion_pump_trips"/></text:h>
      <text:p text:style-name="Text_20_body">On occasion, an ion pump will trip after its CCG goes invalid for too long.  This will usually close gate valves, and pressure in the affected areas will rise as the pumps outgas.  This may prevent you from turning the ion pump back on.</text:p>
      <text:p text:style-name="Text_20_body">Steps to turn the pump back on:</text:p>
      <text:list text:style-name="List_20_1" text:continue-numbering="false">
        <text:list-item>
          <text:p text:style-name="List_20_1_Content_First"> If the CCG is still good<text:note text:id="ftn0" text:note-class="footnote"><text:note-citation text:label="1)">1)</text:note-citation><text:note-body><text:p text:style-name="Text_20_body">or is this only needed if it has gone bad?</text:p></text:note-body></text:note>, click the `Bypass CCGs` page on the Vacuum section of the FRIB Launch Page.</text:p>
        </text:list-item>
        <text:list-item>
          <text:p text:style-name="List_20_1_Content"> Find the CCGs in question, and for each one change the setting number from 3 to 1.</text:p>
        </text:list-item>
        <text:list-item>
          <text:p text:style-name="List_20_1_Content"> On the relevant vacuum page, reset the CCGs, then reset and turn on the ion pumps.</text:p>
        </text:list-item>
        <text:list-item>
          <text:p text:style-name="List_20_1_Content_Last"> Once the pressure is low enough, revert the 1s to 3s on the bypass p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task:ion_pump_trips</dc:title>
  </office:meta>
</office:document-meta>
</file>