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sk:hpecr_recovery"/><text:bookmark-start text:name="__RefHeading___recovering_hpecr_from_gate_valves_closing_1"/><text:bookmark-start text:name="recovering_hpecr_from_gate_valves_closing"/>Recovering HPECR from Gate Valves Closing<text:bookmark-end text:name="__RefHeading___recovering_hpecr_from_gate_valves_closing_1"/><text:bookmark-end text:name="recovering_hpecr_from_gate_valves_closing"/></text:h>
      <text:p text:style-name="Text_20_body">If MPS tripped due to gate valves closing, please follow the HPECR recovery instructions:</text:p>
      <text:list text:style-name="List_20_1" text:continue-numbering="false">
        <text:list-item>
          <text:p text:style-name="List_20_1_Content_First"> On HPECR operator page, Open Gate Valve FE_ISRC2:BGV_D0675.</text:p>
        </text:list-item>
        <text:list-item>
          <text:p text:style-name="List_20_1_Content"> Go to Microwave Amp. in the 18GHz Microwave Transmitter section. </text:p>
        </text:list-item>
        <text:list-item>
          <text:p text:style-name="List_20_1_Content"> On the Microwave Amp page:</text:p>
          <text:list text:style-name="Numbering_20_1">
            <text:list-item>
              <text:p text:style-name="Numbering_20_1_Content"> Check on HPECR Vacuum page and ensure that the BCCG's are okay</text:p>
            </text:list-item>
            <text:list-item>
              <text:p text:style-name="Numbering_20_1_Content"> Reset all interlocks / safety interlocks </text:p>
            </text:list-item>
            <text:list-item>
              <text:p text:style-name="Numbering_20_1_Content"> Turn on PLC commands</text:p>
            </text:list-item>
            <text:list-item>
              <text:p text:style-name="Numbering_20_1_Content"> Reset all interlocks / safety interlocks again</text:p>
            </text:list-item>
            <text:list-item>
              <text:p text:style-name="Numbering_20_1_Content"> Turn on BEAM power supply ISC2_HVP_D0652 &amp; ISC2_HVP_D0677</text:p>
            </text:list-item>
            <text:list-item>
              <text:p text:style-name="Numbering_20_1_Content"> Turn back on the acceleration column puller PSEL D0678.</text:p>
            </text:list-item>
            <text:list-item>
              <text:p text:style-name="Numbering_20_1_Content"> Reset “RF OUTPUT Set point” to ZERO</text:p>
            </text:list-item>
            <text:list-item>
              <text:p text:style-name="Numbering_20_1_Content"> Turn ON RF output</text:p>
            </text:list-item>
            <text:list-item>
              <text:p text:style-name="Numbering_20_1_Content_Last"> Recover the RF output power to where it was by 100V/step.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task:hpecr_recovery</dc:title>
  </office:meta>
</office:document-meta>
</file>