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fsee_stop_start"/><text:bookmark-start text:name="__RefHeading___fsee_startup_and_shutdown_procedure_1"/><text:bookmark-start text:name="fsee_startup_and_shutdown_procedure"/>FSEE Startup and Shutdown Procedure<text:bookmark-end text:name="__RefHeading___fsee_startup_and_shutdown_procedure_1"/><text:bookmark-end text:name="fsee_startup_and_shutdown_procedure"/></text:h>
      <text:p text:style-name="Text_20_body">Below are numbered lists that give you an outline for how to startup and shutdown the FSEE beamline when useres need to access the FSEE area. This is based on the “Startup/Shutdown” tab on the FSEE Operator Phoebus page, as well as <text:a xlink:type="simple" xlink:href="https://portal.frib.msu.edu/sites/accsystems/preoperation/_layouts/15/guestaccess.aspx?guestaccesstoken=837pMCfz6xMvjKXX%2bJYf8LezOkYNxkBk9pVOFnV4jlk%3d&amp;docid=2_16dc2c21a693e4dcb90ca96f0d2b3e601&amp;rev=1" text:style-name="Internet_20_link" text:visited-style-name="Visited_20_Internet_20_Link">OPS Order 2023-24</text:a>.</text:p>
      <text:h text:style-name="Heading_20_2" text:outline-level="2"><text:bookmark-start text:name="__RefHeading___opening_fsee_area_2"/><text:bookmark-start text:name="opening_fsee_area"/>Opening FSEE Area<text:bookmark-end text:name="__RefHeading___opening_fsee_area_2"/><text:bookmark-end text:name="opening_fsee_area"/></text:h>
      <text:list text:style-name="Numbering_20_1" text:continue-numbering="false">
        <text:list-item>
          <text:p text:style-name="Numbering_20_1_Content_First"> Stop beam with chopper and select “Beam not Ready” button</text:p>
        </text:list-item>
        <text:list-item>
          <text:p text:style-name="Numbering_20_1_Content"> Insert faraday cups: D2569, D2490, D1102</text:p>
        </text:list-item>
        <text:list-item>
          <text:p text:style-name="Numbering_20_1_Content"> Turn off E-Bends</text:p>
        </text:list-item>
        <text:list-item>
          <text:p text:style-name="Numbering_20_1_Content"> Close gate valves: D2227, D2246, D2248, D2251, D2445, D2589</text:p>
        </text:list-item>
        <text:list-item>
          <text:p text:style-name="Numbering_20_1_Content"> Open gate valve D2248 in accordance with the LLCS gate valve opening procedure</text:p>
        </text:list-item>
        <text:list-item>
          <text:p text:style-name="Numbering_20_1_Content"> Change to Beam Inhibit Mode #4</text:p>
        </text:list-item>
        <text:list-item>
          <text:p text:style-name="Numbering_20_1_Content"> Disable MPS monitoring of PPS RF Permit and PPS Beam Permit, and cycle MPS</text:p>
        </text:list-item>
        <text:list-item>
          <text:p text:style-name="Numbering_20_1_Content"> Turn off LS1 LLRF and both MEBT bunchers</text:p>
        </text:list-item>
        <text:list-item>
          <text:p text:style-name="Numbering_20_1_Content"> Turn off LS1 amplifiers and both MEBT bunchers</text:p>
        </text:list-item>
        <text:list-item>
          <text:p text:style-name="Numbering_20_1_Content"> Turn Linac ACS key from Beam Permit to Search/Survey</text:p>
        </text:list-item>
        <text:list-item>
          <text:p text:style-name="Numbering_20_1_Content_Last"> Let users/FSEE Coordinator know tunnel is ready to enter</text:p>
        </text:list-item>
      </text:list>
      <text:h text:style-name="Heading_20_2" text:outline-level="2"><text:bookmark-start text:name="__RefHeading___restarting_fsee_operation_3"/><text:bookmark-start text:name="restarting_fsee_operation"/>Restarting FSEE Operation<text:bookmark-end text:name="__RefHeading___restarting_fsee_operation_3"/><text:bookmark-end text:name="restarting_fsee_operation"/></text:h>
      <text:list text:style-name="Numbering_20_1" text:continue-numbering="false">
        <text:list-item>
          <text:p text:style-name="Numbering_20_1_Content_First"> Wait for users/coordinator to secure the FSEE area and confirm with control room</text:p>
        </text:list-item>
        <text:list-item>
          <text:p text:style-name="Numbering_20_1_Content"> Turn Linac ACS key from Search/Survey to Beam Permit</text:p>
        </text:list-item>
        <text:list-item>
          <text:p text:style-name="Numbering_20_1_Content"> Turn on LS1 amplifiers and both MEBT buncher amplifiers</text:p>
        </text:list-item>
        <text:list-item>
          <text:p text:style-name="Numbering_20_1_Content"> Turn on LS1 LLRF and both MEBT buncher LLRFs</text:p>
        </text:list-item>
        <text:list-item>
          <text:p text:style-name="Numbering_20_1_Content"> Open gate valve D2245</text:p>
        </text:list-item>
        <text:list-item>
          <text:p text:style-name="Numbering_20_1_Content"> Turn LLCS gate valve interlock bypass off </text:p>
        </text:list-item>
        <text:list-item>
          <text:p text:style-name="Numbering_20_1_Content"> Open LLCS gate valves: D2227, D2246, D2251</text:p>
        </text:list-item>
        <text:list-item>
          <text:p text:style-name="Numbering_20_1_Content"> Turn on E-Bends</text:p>
        </text:list-item>
        <text:list-item>
          <text:p text:style-name="Numbering_20_1_Content"> Enable MPS monitoring of PPS RF Permit and PPS Beam Permit</text:p>
        </text:list-item>
        <text:list-item>
          <text:p text:style-name="Numbering_20_1_Content_Last"> Confirm flux and send to users</text:p>
        </text:list-item>
      </text:list>
      <text:h text:style-name="Heading_20_2" text:outline-level="2"><text:bookmark-start text:name="__RefHeading___links_4"/><text:bookmark-start text:name="links"/>Links<text:bookmark-end text:name="__RefHeading___links_4"/><text:bookmark-end text:name="links"/></text:h>
      <text:list text:style-name="List_20_1" text:continue-numbering="false">
        <text:list-item>
          <text:p text:style-name="LastListParagraph_List_20_1_Content_First"> <text:a xlink:type="simple" xlink:href="https://portal.frib.msu.edu/sites/accsystems/preoperation/_layouts/15/guestaccess.aspx?guestaccesstoken=837pMCfz6xMvjKXX%2bJYf8LezOkYNxkBk9pVOFnV4jlk%3d&amp;docid=2_16dc2c21a693e4dcb90ca96f0d2b3e601&amp;rev=1" text:style-name="Internet_20_link" text:visited-style-name="Visited_20_Internet_20_Link">OPS Order 2023-24, FSEE Startup/Shutdow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fsee_stop_start</dc:title>
  </office:meta>
</office:document-meta>
</file>