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fsee_procedure"/><text:bookmark-start text:name="__RefHeading___setting_up_beam_1"/><text:bookmark-start text:name="setting_up_beam"/>Setting up Beam<text:bookmark-end text:name="__RefHeading___setting_up_beam_1"/><text:bookmark-end text:name="setting_up_beam"/></text:h>
      <text:p text:style-name="Text_20_body">There is a very thorough and robust training that goes over the entire process of bringing up an FSEE tune. The training document can be found <text:a xlink:type="simple" xlink:href="https://portal.frib.msu.edu/sites/accsystems/preoperation/FRIBOperations/Operator%20Training%20Documents/FSEE_Operator_Training_240506.pptx" text:style-name="Internet_20_link" text:visited-style-name="Visited_20_Internet_20_Link">here</text:a> and covers everything from switching beams to sending beam to users. This should really be the only document you need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portal.frib.msu.edu/sites/accsystems/preoperation/FRIBOperations/Operator%20Training%20Documents/FSEE_Operator_Training_240506.pptx" text:style-name="Internet_20_link" text:visited-style-name="Visited_20_Internet_20_Link">FSEE Operator Trai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fsee_procedure</dc:title>
  </office:meta>
</office:document-meta>
</file>