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sk:fsee_procedure"/><text:bookmark-start text:name="__RefHeading___setting_up_beam_1"/><text:bookmark-start text:name="setting_up_beam"/>Setting up Beam<text:bookmark-end text:name="__RefHeading___setting_up_beam_1"/><text:bookmark-end text:name="setting_up_beam"/></text:h>
      <text:p text:style-name="Text_20_body">There is a very thorough and robust training that goes over the entire process of bringing up an FSEE tune. The training document can be found <text:a xlink:type="simple" xlink:href="https://portal.frib.msu.edu/sites/accsystems/preoperation/FRIBOperations/Operator%20Training%20Documents/FSEE_Operator_Training.pptx" text:style-name="Internet_20_link" text:visited-style-name="Visited_20_Internet_20_Link">here</text:a> and covers everything from switching beams to sending beam to users. This should really be the only document you need.</text:p>
      <text:h text:style-name="Heading_20_2" text:outline-level="2"><text:bookmark-start text:name="__RefHeading___links_2"/><text:bookmark-start text:name="links"/>Links<text:bookmark-end text:name="__RefHeading___links_2"/><text:bookmark-end text:name="links"/></text:h>
      <text:p text:style-name="Text_20_body">FSEE Operator Training (<text:a xlink:type="simple" xlink:href="https://portal.frib.msu.edu/sites/accsystems/preoperation/FRIBOperations/Operator%20Training%20Documents/FSEE_Operator_Training.pptx" text:style-name="Internet_20_link" text:visited-style-name="Visited_20_Internet_20_Link">.pptx</text:a>) (<text:a xlink:type="simple" xlink:href="https://portal.frib.msu.edu/sites/accsystems/preoperation/FRIBOperations/Operator%20Training%20Documents/FSEE_Operator_Training.pdf" text:style-name="Internet_20_link" text:visited-style-name="Visited_20_Internet_20_Link">.pdf</text:a>)</text:p>
      <text:p text:style-name="Text_20_body"><text:span text:style-name="Strong_20_Emphasis"><text:span text:style-name="underline">Notes</text:span></text:span></text:p>
      <text:p text:style-name="Text_20_body">No section on what to do with RFQ.
Clarify what things should be selected when loading snapshot for uniform and small beam. Maybe include section as well on how to check on settings manager what is correct/what is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task:fsee_procedure</dc:title>
  </office:meta>
</office:document-meta>
</file>