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:fsee_flux"/>When changing flux for FSEE, you'll want to first use the MHB and attenuators to make adjustments.</text:p>
      <text:p text:style-name="Text_20_body">If you are going to change to a low flux around 1E3 pps/cm2, then you'll want to follow the steps below:</text:p>
      <text:p text:style-name="Text_20_body">1. Switch FC_1102 cup to tetram reading on the FC Overview page. 
2. Calculate the amount of flux needed on FC_2596 by using the calculator on the FSEE GUI.
3. Measure current on FC_2596 and record the current reading. Do the same on FC_1102.
4. Calculate the ratio between the FC_1102/FC_2596. Multiply this ratio and the desired up reading on FC_2596. This will be the reading you'll want to attain on FC_1102.
5. Put the beam back onto FC_1102 and adjust attenuators/the MHB to achieve the calculated value from the step before.
6. Insert the viewer to perform another uniformity measurement. 
7. Send flux to the users /calibrate the jaws.
8. Beam is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see_flux</dc:title>
  </office:meta>
</office:document-meta>
</file>