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ask:fs1_charge_selection"/>WORK IN PROGRESS</text:span></text:p>
      <text:h text:style-name="Heading_20_1" text:outline-level="1"><text:bookmark-start text:name="__RefHeading___changing_post-stripper_charge_states_1"/><text:bookmark-start text:name="changing_post-stripper_charge_states"/>Changing Post-Stripper Charge States<text:bookmark-end text:name="__RefHeading___changing_post-stripper_charge_states_1"/><text:bookmark-end text:name="changing_post-stripper_charge_states"/></text:h>
      <text:p text:style-name="Text_20_body">On rare occasions, the Fragment Separator physicists will request that the FS1 charge selecting slits be moved to allow/block certain charge states after the charge stripper. The controls for the FS1 charge selecting slits can be found by going to Diag. Launcher → Charge Selector. The slits can be configured by adjusting the slit center and slit gap motors to send only one charge state or many charge states. After configuring the slits, it will be necessary to measure and update the stripping efficiency for the loss monitors and the records of the Fragment Separator physicists (they sometimes ask for this value). Once this is done, beam can be sent to them again.</text:p>
      <text:p text:style-name="Text_20_body">Be sure to note down the positions of the center and gap along with the stripping efficiency before making any changes.</text:p>
      <text:h text:style-name="Heading_20_2" text:outline-level="2"><text:bookmark-start text:name="__RefHeading___selecting_charge_states_2"/><text:bookmark-start text:name="selecting_charge_states"/>Selecting Charge States<text:bookmark-end text:name="__RefHeading___selecting_charge_states_2"/><text:bookmark-end text:name="selecting_charge_states"/></text:h>
      <text:p text:style-name="Text_20_body">On the right side of the Charge Selector page is a list primary beam species that can be selected. After selecting the correct species, a list of selectable charge states as well their corresponding center positions will be shown further to the right. To set the slits to a specific charge state:</text:p>
      <text:list text:style-name="Numbering_20_1" text:continue-numbering="false">
        <text:list-item>
          <text:p text:style-name="Numbering_20_1_Content_First"> Stop beam with the chopper.</text:p>
        </text:list-item>
        <text:list-item>
          <text:p text:style-name="Numbering_20_1_Content"> Set the slit gap to 15 mm and wait for the slits to stop moving.</text:p>
        </text:list-item>
        <text:list-item>
          <text:p text:style-name="Numbering_20_1_Content_Last"> Select the desired charge state and hit the 'Go' button.</text:p>
        </text:list-item>
      </text:list>
      <text:p text:style-name="Text_20_body">The slits should be in the correct position for the charge state after they have finished moving.</text:p>
      <text:h text:style-name="Heading_20_2" text:outline-level="2"><text:bookmark-start text:name="__RefHeading___measuring_the_stripping_efficiency_3"/><text:bookmark-start text:name="measuring_the_stripping_efficiency"/>Measuring the Stripping Efficiency<text:bookmark-end text:name="__RefHeading___measuring_the_stripping_efficiency_3"/><text:bookmark-end text:name="measuring_the_stripping_efficiency"/></text:h>
      <text:p text:style-name="Text_20_body">After changing the slits to the desired charge state(s), the stripping efficiency will have changed and needs to be measured again so that the Threshold Configuration Tool (TCT) can properly adjust the loss monitor thresholds. To measure the stripping efficiency:</text:p>
      <text:list text:style-name="List_20_1" text:continue-numbering="false">
        <text:list-item>
          <text:p text:style-name="List_20_1_Content_First"> Send beam to FC D1102</text:p>
        </text:list-item>
        <text:list-item>
          <text:p text:style-name="List_20_1_Content"> Remove any attenuation and adjust the chopper duty factor to send a pulse of ~2 W to target.</text:p>
          <text:list text:style-name="List_20_1">
            <text:list-item>
              <text:p text:style-name="List_20_1_Content"> You could also use CW beam, but chopped beam might be easier.</text:p>
            </text:list-item>
            <text:list-item>
              <text:p text:style-name="List_20_1_Content"> To be safe, use a stripping efficiency of 100% in your calculation. This will most likely underestimate the beam current needed to produce 2 W, but this can be adjusted at will using the chopper duty factor.</text:p>
            </text:list-item>
          </text:list>
        </text:list-item>
        <text:list-item>
          <text:p text:style-name="List_20_1_Content"> Set the TCT destination power to 2 W.</text:p>
        </text:list-item>
        <text:list-item>
          <text:p text:style-name="List_20_1_Content"> Confirm with the Fragment Separator physicists that it is ok to send beam to the target for the measurement. If it is, then send.</text:p>
        </text:list-item>
        <text:list-item>
          <text:p text:style-name="List_20_1_Content"> In the 'AP Configuration Parameters' box, there is a live readback for the stripping efficiency. Type the measured stripping efficiency into the stripping efficiency setpoint in the 'AP Cong.' tab of the TCT.</text:p>
          <text:list text:style-name="List_20_1">
            <text:list-item>
              <text:p text:style-name="List_20_1_Content_Last"> Also, type the charge state being sent into the Charge State post-Stripper setpoint.</text:p>
            </text:list-item>
          </text:list>
        </text:list-item>
      </text:list>
      <text:p text:style-name="Text_20_body">Beam can be handed over to the Fragment Separator physicists once the measurement is done and the beam has been set back to what they w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task:fs1_charge_selection</dc:title>
  </office:meta>
</office:document-meta>
</file>