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frib_startup"/><text:bookmark-start text:name="__RefHeading___starting_up_frib_accelerator_after_maintenance_shutdown_1"/><text:bookmark-start text:name="starting_up_frib_accelerator_after_maintenance_shutdown"/>Starting up FRIB accelerator after maintenance shutdown<text:bookmark-end text:name="__RefHeading___starting_up_frib_accelerator_after_maintenance_shutdown_1"/><text:bookmark-end text:name="starting_up_frib_accelerator_after_maintenance_shutdown"/></text:h>
      <text:p text:style-name="Text_20_body">The steps for starting up after a shutdown are outlined in the <text:a xlink:type="simple" xlink:href="https://portal.frib.msu.edu/sites/accsystems/preoperation/FRIBOperations/Operations%20Work%20Instructions/FRIB%20Startup%20Checklist.pdf" text:style-name="Internet_20_link" text:visited-style-name="Visited_20_Internet_20_Link">FRIB Startup Checklist</text:a>.  Further explanation is given below. </text:p>
      <text:h text:style-name="Heading_20_3" text:outline-level="3"><text:bookmark-start text:name="__RefHeading___prerequisitesose_requirements_prior_to_running_beam_2"/><text:bookmark-start text:name="prerequisitesose_requirements_prior_to_running_beam"/>Prerequisites: OSE Requirements prior to running beam<text:bookmark-end text:name="__RefHeading___prerequisitesose_requirements_prior_to_running_beam_2"/><text:bookmark-end text:name="prerequisitesose_requirements_prior_to_running_beam"/></text:h>
      <text:p text:style-name="Text_20_body">The OSE requires checking a number of validation results before sending beam after a maintenance period (as outlined in OSE sections <text:span text:style-name="underline">3.3.1 Active Engineered Controls with ESH Impact</text:span> and <text:span text:style-name="underline">3.3.2 Passive Engineered Controls (Design Features) with ESH Impact​)</text:span>, and making a log entry that they have been inspected.  The forms that must be inspected are listed in the FRIB Startup Checklist, and are found on the corkboard in the control room.​  Forms must be signed and up-to-date, with . . .</text:p>
      <text:p text:style-name="Text_20_body">The corkboard also still hosts ODH validation records, which were previously included in the OSE but no longer must be checked before running.</text:p>
      <text:p text:style-name="Text_20_body"><text:span text:style-name="Emphasis">The FRIB OIC or their delegate must make a log entry for inspection for the validation results with reference to the revision numbers of the valid validation results or equivalent written approvals and concurrences for each control in this section before starting beam operation after a maintenance period.</text:span></text:p>
      <text:h text:style-name="Heading_20_3" text:outline-level="3"><text:bookmark-start text:name="__RefHeading___turning_on_rf_3"/><text:bookmark-start text:name="turning_on_rf"/>Turning on RF<text:bookmark-end text:name="__RefHeading___turning_on_rf_3"/><text:bookmark-end text:name="turning_on_rf"/></text:h>
      <text:h text:style-name="Heading_20_2" text:outline-level="2"><text:bookmark-start text:name="__RefHeading___links_4"/><text:bookmark-start text:name="links"/>Links<text:bookmark-end text:name="__RefHeading___links_4"/><text:bookmark-end text:name="links"/></text:h>
      <text:list text:style-name="List_20_1" text:continue-numbering="false">
        <text:list-item>
          <text:p text:style-name="List_20_1_Content_First"> <text:a xlink:type="simple" xlink:href="https://portal.frib.msu.edu/sites/accsystems/preoperation/FRIBOperations/Operations%20Work%20Instructions/FRIB%20Startup%20Checklist.pdf" text:style-name="Internet_20_link" text:visited-style-name="Visited_20_Internet_20_Link">FRIB Startup Checklist</text:a></text:p>
        </text:list-item>
        <text:list-item>
          <text:p text:style-name="List_20_1_Content"> <text:a xlink:type="simple" xlink:href="https://portal.frib.msu.edu/sites/accsystems/preoperation/Lists/Links/DispForm.aspx?ID=89" text:style-name="Internet_20_link" text:visited-style-name="Visited_20_Internet_20_Link">FRIB Operational Safety Envelope</text:a></text:p>
        </text:list-item>
        <text:list-item>
          <text:p text:style-name="List_20_1_Content_Last"> <text:a xlink:type="simple" xlink:href="https://portal.frib.msu.edu/sites/accsystems/preoperation/Lists/Links/DispForm.aspx?ID=96" text:style-name="Internet_20_link" text:visited-style-name="Visited_20_Internet_20_Link">FRIB Beam and Machine Modes</text:a></text:p>
        </text:list-item>
      </text:list>
      <text:h text:style-name="Heading_20_5" text:outline-level="5"><text:bookmark-start text:name="__RefHeading___phoebus_5"/><text:bookmark-start text:name="phoebus"/>Phoebus<text:bookmark-end text:name="__RefHeading___phoebus_5"/><text:bookmark-end text:name="phoebus"/></text:h>
      <text:p text:style-name="Text_20_body">Startup_Checklist.bob: On FRIB Launch, under Global, Startup / Shut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frib_startup</dc:title>
  </office:meta>
</office:document-meta>
</file>