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frib_beam_destination"/><text:bookmark-start text:name="__RefHeading___sending_beam_to_a_new_destination_1"/><text:bookmark-start text:name="sending_beam_to_a_new_destination"/>Sending beam to a new destination<text:bookmark-end text:name="__RefHeading___sending_beam_to_a_new_destination_1"/><text:bookmark-end text:name="sending_beam_to_a_new_destination"/></text:h>
      <text:h text:style-name="Heading_20_3" text:outline-level="3"><text:bookmark-start text:name="__RefHeading___steps_2"/><text:bookmark-start text:name="steps"/>Steps<text:bookmark-end text:name="__RefHeading___steps_2"/><text:bookmark-end text:name="steps"/></text:h>
      <text:list text:style-name="List_20_1" text:continue-numbering="false">
        <text:list-item>
          <text:p text:style-name="List_20_1_Content_First"> Check the MPS Device Configuration Guideline for power limits and special notes</text:p>
        </text:list-item>
        <text:list-item>
          <text:p text:style-name="List_20_1_Content"> Calculate beam power</text:p>
        </text:list-item>
        <text:list-item>
          <text:p text:style-name="List_20_1_Content"> Configure chopper</text:p>
        </text:list-item>
        <text:list-item>
          <text:p text:style-name="List_20_1_Content"> Configure MPS</text:p>
          <text:list text:style-name="List_20_1">
            <text:list-item>
              <text:p text:style-name="List_20_1_Content"> Coordinate with AP for whether cavities need monitoring</text:p>
            </text:list-item>
            <text:list-item>
              <text:p text:style-name="List_20_1_Content"> Calculate thresholds in Diag MPS page</text:p>
            </text:list-item>
          </text:list>
        </text:list-item>
        <text:list-item>
          <text:p text:style-name="List_20_1_Content"> Configure DCCTs if needed</text:p>
        </text:list-item>
        <text:list-item>
          <text:p text:style-name="List_20_1_Content"> Set beam inhibit mode</text:p>
        </text:list-item>
        <text:list-item>
          <text:p text:style-name="List_20_1_Content_Last"> Send beam</text:p>
        </text:list-item>
      </text:list>
      <text:h text:style-name="Heading_20_2" text:outline-level="2"><text:bookmark-start text:name="__RefHeading___links_3"/><text:bookmark-start text:name="links"/>Links<text:bookmark-end text:name="__RefHeading___links_3"/><text:bookmark-end text:name="links"/></text:h>
      <text:list text:style-name="List_20_1" text:continue-numbering="false">
        <text:list-item>
          <text:p text:style-name="List_20_1_Content_First"> <text:a xlink:type="simple" xlink:href="https://wikihost.frib.msu.edu/friboperators/doku.php?id=task:limiting_beam" text:style-name="Internet_20_link" text:visited-style-name="Visited_20_Internet_20_Link">Limiting Primary Beam Power</text:a> → This operator page has a lot of important information about the devices involved and how they work</text:p>
        </text:list-item>
        <text:list-item>
          <text:p text:style-name="List_20_1_Content_Last"> <text:a xlink:type="simple" xlink:href="https://portal.frib.msu.edu/sites/dcc/pages/dcclink.aspx?WBS=S30103&amp;Sub=RC&amp;SN=008105" text:style-name="Internet_20_link" text:visited-style-name="Visited_20_Internet_20_Link">FRIB MPS Device Configuration Guide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frib_beam_destination</dc:title>
  </office:meta>
</office:document-meta>
</file>