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rib"/><text:bookmark-start text:name="__RefHeading___frib_tasks_1"/><text:bookmark-start text:name="frib_tasks"/>FRIB Tasks<text:bookmark-end text:name="__RefHeading___frib_tasks_1"/><text:bookmark-end text:name="frib_tasks"/></text:h>
      <text:h text:style-name="Heading_20_3" text:outline-level="3"><text:bookmark-start text:name="__RefHeading___beamline_2"/><text:bookmark-start text:name="beamline"/>Beamline<text:bookmark-end text:name="__RefHeading___beamline_2"/><text:bookmark-end text:name="beamline"/></text:h>
      <text:h text:style-name="Heading_20_4" text:outline-level="4"><text:bookmark-start text:name="__RefHeading___sending_beam_3"/><text:bookmark-start text:name="sending_beam"/>Sending beam<text:bookmark-end text:name="__RefHeading___sending_beam_3"/><text:bookmark-end text:name="send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beam_destination" text:style-name="Internet_20_link" text:visited-style-name="Visited_20_Internet_20_Link">Sending beam to a new destination</text:a></text:p>
        </text:list-item>
        <text:list-item>
          <text:p text:style-name="List_20_1_Content"> <text:a xlink:type="simple" xlink:href="https://wikihost.frib.msu.edu/friboperators/doku.php?id=task:dcct_config" text:style-name="Internet_20_link" text:visited-style-name="Visited_20_Internet_20_Link">Setting DCCTs</text:a></text:p>
        </text:list-item>
        <text:list-item>
          <text:p text:style-name="List_20_1_Content"> <text:a xlink:type="simple" xlink:href="https://wikihost.frib.msu.edu/friboperators/doku.php?id=task:mps_config" text:style-name="Internet_20_link" text:visited-style-name="Visited_20_Internet_20_Link">Configuring MPS</text:a></text:p>
        </text:list-item>
        <text:list-item>
          <text:p text:style-name="List_20_1_Content"> <text:a xlink:type="simple" xlink:href="https://wikihost.frib.msu.edu/friboperators/doku.php?id=task:limiting_beam" text:style-name="Internet_20_link" text:visited-style-name="Visited_20_Internet_20_Link">Limiting primary beam power</text:a></text:p>
        </text:list-item>
        <text:list-item>
          <text:p text:style-name="List_20_1_Content_Last"> <text:a xlink:type="simple" xlink:href="https://wikihost.frib.msu.edu/friboperators/doku.php?id=task:atten_threshold" text:style-name="Internet_20_link" text:visited-style-name="Visited_20_Internet_20_Link">Setting the attenuator threshold interlock</text:a></text:p>
        </text:list-item>
      </text:list>
      <text:h text:style-name="Heading_20_4" text:outline-level="4"><text:bookmark-start text:name="__RefHeading___monitoring_beam_4"/><text:bookmark-start text:name="monitoring_beam"/>Monitoring Beam<text:bookmark-end text:name="__RefHeading___monitoring_beam_4"/><text:bookmark-end text:name="monitor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beamloss_tool" text:style-name="Internet_20_link" text:visited-style-name="Visited_20_Internet_20_Link">Using the new beamloss threshold configuration tool</text:a></text:p>
        </text:list-item>
        <text:list-item>
          <text:p text:style-name="List_20_1_Content"> <text:a xlink:type="simple" xlink:href="https://wikihost.frib.msu.edu/friboperators/doku.php?id=task:phys_calc" text:style-name="Internet_20_link" text:visited-style-name="Visited_20_Internet_20_Link">Using the Physics Calculator</text:a></text:p>
        </text:list-item>
        <text:list-item>
          <text:p text:style-name="List_20_1_Content"> Monitoring primary beam power</text:p>
        </text:list-item>
        <text:list-item>
          <text:p text:style-name="List_20_1_Content"> Monitoring ion sources</text:p>
        </text:list-item>
        <text:list-item>
          <text:p text:style-name="List_20_1_Content_Last"> Monitoring charge strippers and Target</text:p>
        </text:list-item>
      </text:list>
      <text:h text:style-name="Heading_20_4" text:outline-level="4"><text:bookmark-start text:name="__RefHeading___turning_things_on_off_5"/><text:bookmark-start text:name="turning_things_on_off"/>Turning things on/off<text:bookmark-end text:name="__RefHeading___turning_things_on_off_5"/><text:bookmark-end text:name="turning_things_on_off"/></text:h>
      <text:list text:style-name="List_20_1" text:continue-numbering="false">
        <text:list-item>
          <text:p text:style-name="List_20_1_Content_First"> <text:a xlink:type="simple" xlink:href="https://wikihost.frib.msu.edu/friboperators/doku.php?id=task:srf_off" text:style-name="Internet_20_link" text:visited-style-name="Visited_20_Internet_20_Link">Turning on/off SRF</text:a></text:p>
        </text:list-item>
        <text:list-item>
          <text:p text:style-name="List_20_1_Content_Last"> Turning on/off SCM</text:p>
        </text:list-item>
      </text:list>
      <text:h text:style-name="Heading_20_4" text:outline-level="4"><text:bookmark-start text:name="__RefHeading___startup_shutdown_6"/><text:bookmark-start text:name="startup_shutdown"/>Startup / Shutdown<text:bookmark-end text:name="__RefHeading___startup_shutdown_6"/><text:bookmark-end text:name="startup_shutdown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startup" text:style-name="Internet_20_link" text:visited-style-name="Visited_20_Internet_20_Link">Starting up FRIB accelerator after maintenance shutdown</text:a></text:p>
        </text:list-item>
        <text:list-item>
          <text:p text:style-name="List_20_1_Content_Last"> <text:a xlink:type="simple" xlink:href="https://wikihost.frib.msu.edu/friboperators/doku.php?id=frib_shutdown" text:style-name="Internet_20_link" text:visited-style-name="Visited_20_Internet_20_Link">Shutting down FRIB accelerator</text:a></text:p>
        </text:list-item>
      </text:list>
      <text:h text:style-name="Heading_20_4" text:outline-level="4"><text:bookmark-start text:name="__RefHeading___opening_closing_beam_line_area_7"/><text:bookmark-start text:name="opening_closing_beam_line_area"/>Opening/Closing Beam line Area<text:bookmark-end text:name="__RefHeading___opening_closing_beam_line_area_7"/><text:bookmark-end text:name="opening_closing_beam_line_area"/></text:h>
      <text:list text:style-name="List_20_1" text:continue-numbering="false">
        <text:list-item>
          <text:p text:style-name="List_20_1_Content_First"> <text:a xlink:type="simple" xlink:href="https://wikihost.frib.msu.edu/friboperators/doku.php?id=task:open_close_target_area" text:style-name="Internet_20_link" text:visited-style-name="Visited_20_Internet_20_Link">Target Facility Area</text:a></text:p>
        </text:list-item>
        <text:list-item>
          <text:p text:style-name="List_20_1_Content_Last"> <text:a xlink:type="simple" xlink:href="https://wikihost.frib.msu.edu/friboperators/doku.php?id=task:exp_open_close" text:style-name="Internet_20_link" text:visited-style-name="Visited_20_Internet_20_Link">EXP Area</text:a></text:p>
        </text:list-item>
      </text:list>
      <text:p text:style-name="Text_20_body">FRIB System Owning Departments and Breakdown Categories</text:p>
      <text:h text:style-name="Heading_20_3" text:outline-level="3"><text:bookmark-start text:name="__RefHeading___ion_sources_8"/><text:bookmark-start text:name="ion_sources"/>Ion Sources<text:bookmark-end text:name="__RefHeading___ion_sources_8"/><text:bookmark-end text:name="ion_sources"/></text:h>
      <text:list text:style-name="List_20_1" text:continue-numbering="false">
        <text:list-item>
          <text:p text:style-name="List_20_1_Content_First"> <text:a xlink:type="simple" xlink:href="https://wikihost.frib.msu.edu/friboperators/doku.php?id=task:ecr_csd" text:style-name="Internet_20_link" text:visited-style-name="Visited_20_Internet_20_Link">Performing a CSD</text:a></text:p>
        </text:list-item>
        <text:list-item>
          <text:p text:style-name="List_20_1_Content_Last"> <text:a xlink:type="simple" xlink:href="https://wikihost.frib.msu.edu/friboperators/doku.php?id=task:ecr_recover" text:style-name="Internet_20_link" text:visited-style-name="Visited_20_Internet_20_Link">Recovering from a source trip</text:a></text:p>
        </text:list-item>
      </text:list>
      <text:h text:style-name="Heading_20_3" text:outline-level="3"><text:bookmark-start text:name="__RefHeading___fsee_9"/><text:bookmark-start text:name="fsee"/>FSEE<text:bookmark-end text:name="__RefHeading___fsee_9"/><text:bookmark-end text:name="fsee"/></text:h>
      <text:list text:style-name="List_20_1" text:continue-numbering="false">
        <text:list-item>
          <text:p text:style-name="List_20_1_Content_First"> <text:a xlink:type="simple" xlink:href="https://wikihost.frib.msu.edu/friboperators/doku.php?id=task:fsee_stop_start" text:style-name="Internet_20_link" text:visited-style-name="Visited_20_Internet_20_Link">Stopping and starting beam for users to access tunnel</text:a></text:p>
        </text:list-item>
        <text:list-item>
          <text:p text:style-name="List_20_1_Content_Last"> <text:a xlink:type="simple" xlink:href="https://wikihost.frib.msu.edu/friboperators/doku.php?id=task:fsee_procedure" text:style-name="Internet_20_link" text:visited-style-name="Visited_20_Internet_20_Link">Procedure for setting up beam</text:a></text:p>
        </text:list-item>
      </text:list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portal.frib.msu.edu/sites/accsystems/preoperation/Lists/Links/DispForm.aspx?ID=89" text:style-name="Internet_20_link" text:visited-style-name="Visited_20_Internet_20_Link">FRIB Operational Safety Envel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rib</dc:title>
  </office:meta>
</office:document-meta>
</file>