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sk:exp_open_close"/><text:bookmark-start text:name="__RefHeading___open_close_exp_area_1"/><text:bookmark-start text:name="open_close_exp_area"/>Open/Close EXP area<text:bookmark-end text:name="__RefHeading___open_close_exp_area_1"/><text:bookmark-end text:name="open_close_exp_area"/></text:h>
      <text:h text:style-name="Heading_20_5" text:outline-level="5"><text:bookmark-start text:name="__RefHeading___open_2"/><text:bookmark-start text:name="open"/>Open<text:bookmark-end text:name="__RefHeading___open_2"/><text:bookmark-end text:name="open"/></text:h>
      <text:list text:style-name="Numbering_20_1" text:continue-numbering="false">
        <text:list-item>
          <text:p text:style-name="Numbering_20_1_Content_First"> Stop Beam from running.</text:p>
        </text:list-item>
        <text:list-item>
          <text:p text:style-name="Numbering_20_1_Content"> Insert FC D1102.</text:p>
        </text:list-item>
        <text:list-item>
          <text:p text:style-name="Numbering_20_1_Content"> In the EXP Launch page, under status tab, open the T-Hall/EXP Operator page. Then insert beam stop for required area. </text:p>
        </text:list-item>
        <text:list-item>
          <text:p text:style-name="Numbering_20_1_Content"> On the MPS Operator page, turn the E-Bends off.</text:p>
        </text:list-item>
        <text:list-item>
          <text:p text:style-name="Numbering_20_1_Content"> On the PPS rack, turn the key for Linac ACS to power permit.</text:p>
        </text:list-item>
        <text:list-item>
          <text:p text:style-name="Numbering_20_1_Content"> On the PPS rack, turn the EXP Vault Ready for Beam key to no.</text:p>
        </text:list-item>
        <text:list-item>
          <text:p text:style-name="Numbering_20_1_Content_Last"> On the PPS rack, turn the key for desired Vault to regulated access.</text:p>
        </text:list-item>
      </text:list>
      <text:h text:style-name="Heading_20_5" text:outline-level="5"><text:bookmark-start text:name="__RefHeading___close_3"/><text:bookmark-start text:name="close"/>Close<text:bookmark-end text:name="__RefHeading___close_3"/><text:bookmark-end text:name="close"/></text:h>
      <text:list text:style-name="Numbering_20_1" text:continue-numbering="false">
        <text:list-item>
          <text:p text:style-name="Numbering_20_1_Content_First"> Turn Vault key to Search Survey.</text:p>
        </text:list-item>
        <text:list-item>
          <text:p text:style-name="Numbering_20_1_Content"> Turn EXP Vault Ready for Beam key to On.</text:p>
        </text:list-item>
        <text:list-item>
          <text:p text:style-name="Numbering_20_1_Content"> Turn Linac ACS to beam permit.</text:p>
        </text:list-item>
        <text:list-item>
          <text:p text:style-name="Numbering_20_1_Content"> On EXP page, remove beam stop that was inserted.</text:p>
        </text:list-item>
        <text:list-item>
          <text:p text:style-name="Numbering_20_1_Content"> Remove FC D1102 from beam line.</text:p>
        </text:list-item>
        <text:list-item>
          <text:p text:style-name="Numbering_20_1_Content"> Turn E-Bends On.</text:p>
        </text:list-item>
        <text:list-item>
          <text:p text:style-name="Numbering_20_1_Content_Last"> Start Chopper.</text:p>
        </text:list-item>
      </text:list>
      <text:h text:style-name="Heading_20_3" text:outline-level="3"><text:bookmark-start text:name="__RefHeading___sn_4"/><text:bookmark-start text:name="sn"/>SN<text:bookmark-end text:name="__RefHeading___sn_4"/><text:bookmark-end text:name="sn"/></text:h>
      <text:p text:style-name="Text_20_body">* I'd like for this page to be “Experimental/Vault” or something, EXP doesn't mean much to a new person but they probably can gather that “the S1 Vault” is a vault
* There's a mixture of networks that could be really confusing, 1102 is ftc and exp stuff is on exp
* For the “Close” section it presupposes that we want to send beam there ASAP, this isn't always the case, also it should include affirming with the users that we're abotu to send be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69-12-31T19::00:00</meta:creation-date>
    <dc:creator>Generated</dc:creator>
    <dc:date>1969-12-31T19::00:00</dc:date>
    <dc:language>en-US</dc:language>
    <meta:editing-cycles>1</meta:editing-cycles>
    <meta:editing-duration>PT0S</meta:editing-duration>
    <dc:title>task:exp_open_close</dc:title>
  </office:meta>
</office:document-meta>
</file>