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exp_open_close"/><text:bookmark-start text:name="__RefHeading___open_close_exp_area_1"/><text:bookmark-start text:name="open_close_exp_area"/>Open/Close EXP area<text:bookmark-end text:name="__RefHeading___open_close_exp_area_1"/><text:bookmark-end text:name="open_close_exp_area"/></text:h>
      <text:h text:style-name="Heading_20_5" text:outline-level="5"><text:bookmark-start text:name="__RefHeading___open_2"/><text:bookmark-start text:name="open"/>Open<text:bookmark-end text:name="__RefHeading___open_2"/><text:bookmark-end text:name="open"/></text:h>
      <text:list text:style-name="Numbering_20_1" text:continue-numbering="false">
        <text:list-item>
          <text:p text:style-name="Numbering_20_1_Content_First"> Stop Beam from running.</text:p>
        </text:list-item>
        <text:list-item>
          <text:p text:style-name="Numbering_20_1_Content"> Insert FC D1102.</text:p>
        </text:list-item>
        <text:list-item>
          <text:p text:style-name="Numbering_20_1_Content"> In the EXP Launch page, under status tab, open the T-Hall/EXP Operator page. Then insert beam stop for required area. </text:p>
        </text:list-item>
        <text:list-item>
          <text:p text:style-name="Numbering_20_1_Content"> On the MPS Operator page, turn the E-Bends off.</text:p>
        </text:list-item>
        <text:list-item>
          <text:p text:style-name="Numbering_20_1_Content"> On the PPS rack, turn the key for Linac ACS to power permit.</text:p>
        </text:list-item>
        <text:list-item>
          <text:p text:style-name="Numbering_20_1_Content"> On the PPS rack, turn the EXP Vault Ready for Beam key to no.</text:p>
        </text:list-item>
        <text:list-item>
          <text:p text:style-name="Numbering_20_1_Content_Last"> On the PPS rack, turn the key for desired Vault to regulated access.</text:p>
        </text:list-item>
      </text:list>
      <text:h text:style-name="Heading_20_5" text:outline-level="5"><text:bookmark-start text:name="__RefHeading___close_3"/><text:bookmark-start text:name="close"/>Close<text:bookmark-end text:name="__RefHeading___close_3"/><text:bookmark-end text:name="close"/></text:h>
      <text:list text:style-name="Numbering_20_1" text:continue-numbering="false">
        <text:list-item>
          <text:p text:style-name="Numbering_20_1_Content_First"> Turn Vault key to Search Survey.</text:p>
        </text:list-item>
        <text:list-item>
          <text:p text:style-name="Numbering_20_1_Content"> Turn EXP Vault Ready for Beam key to On.</text:p>
        </text:list-item>
        <text:list-item>
          <text:p text:style-name="Numbering_20_1_Content"> Turn Linac ACS to beam permit.</text:p>
        </text:list-item>
        <text:list-item>
          <text:p text:style-name="Numbering_20_1_Content"> On EXP page, remove beam stop that was inserted.</text:p>
        </text:list-item>
        <text:list-item>
          <text:p text:style-name="Numbering_20_1_Content"> Remove FC D1102 from beam line.</text:p>
        </text:list-item>
        <text:list-item>
          <text:p text:style-name="Numbering_20_1_Content"> Turn E-Bends On.</text:p>
        </text:list-item>
        <text:list-item>
          <text:p text:style-name="Numbering_20_1_Content_Last"> Start Chopp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exp_open_close</dc:title>
  </office:meta>
</office:document-meta>
</file>