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exp_open"/><text:bookmark-start text:name="__RefHeading___opening_exp_area_1"/><text:bookmark-start text:name="opening_exp_area"/>Opening EXP Area<text:bookmark-end text:name="__RefHeading___opening_exp_area_1"/><text:bookmark-end text:name="opening_exp_area"/></text:h>
      <text:list text:style-name="Numbering_20_1" text:continue-numbering="false">
        <text:list-item>
          <text:p text:style-name="Numbering_20_1_Content_First"> Stop the beam.</text:p>
        </text:list-item>
        <text:list-item>
          <text:p text:style-name="Numbering_20_1_Content"> Insert FC D1102 into beamline.</text:p>
        </text:list-item>
        <text:list-item>
          <text:p text:style-name="Numbering_20_1_Content"> On the EXP Launch Page, go to Target-Hall/EXP Operator status page. Insert beam stop for required area.</text:p>
        </text:list-item>
        <text:list-item>
          <text:p text:style-name="Numbering_20_1_Content"> On the MPS Operator page, turn E-Bends off.</text:p>
        </text:list-item>
        <text:list-item>
          <text:p text:style-name="Numbering_20_1_Content"> On the PPS rack, turn the key for Linac AC to beam permit.</text:p>
        </text:list-item>
        <text:list-item>
          <text:p text:style-name="Numbering_20_1_Content_Last"> On the PPS rack, turn EXP vault ready for beam key to off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exp_open</dc:title>
  </office:meta>
</office:document-meta>
</file>