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ecr_recover"/><text:bookmark-start text:name="__RefHeading___recovering_from_a_source_trip_1"/><text:bookmark-start text:name="recovering_from_a_source_trip"/>Recovering from a source trip<text:bookmark-end text:name="__RefHeading___recovering_from_a_source_trip_1"/><text:bookmark-end text:name="recovering_from_a_source_trip"/></text:h>
      <text:h text:style-name="Heading_20_3" text:outline-level="3"><text:bookmark-start text:name="__RefHeading___possible_causes_2"/><text:bookmark-start text:name="possible_causes"/>Possible causes<text:bookmark-end text:name="__RefHeading___possible_causes_2"/><text:bookmark-end text:name="possible_caus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ecr_recover</dc:title>
  </office:meta>
</office:document-meta>
</file>