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ecr_csd"/><text:bookmark-start text:name="__RefHeading___performing_a_csd_1"/><text:bookmark-start text:name="performing_a_csd"/>Performing a CSD<text:bookmark-end text:name="__RefHeading___performing_a_csd_1"/><text:bookmark-end text:name="performing_a_csd"/></text:h>
      <text:list text:style-name="List_20_1" text:continue-numbering="false">
        <text:list-item>
          <text:p text:style-name="List_20_1_Content_First"> Open the Physapps launcher</text:p>
          <text:list text:style-name="List_20_1">
            <text:list-item>
              <text:p text:style-name="List_20_1_Content"> Switch to the Apps tab, “All”</text:p>
            </text:list-item>
          </text:list>
        </text:list-item>
        <text:list-item>
          <text:p text:style-name="List_20_1_Content"> Open Charge State Distribution Scan</text:p>
        </text:list-item>
        <text:list-item>
          <text:p text:style-name="List_20_1_Content"> Select source (selection popup may default to the upper left screen)</text:p>
        </text:list-item>
        <text:list-item>
          <text:p text:style-name="List_20_1_Content"> Adjust range and gap if desired</text:p>
        </text:list-item>
        <text:list-item>
          <text:p text:style-name="List_20_1_Content"> Click <text:span text:style-name="Source_20_Text">Scan start</text:span></text:p>
        </text:list-item>
        <text:list-item>
          <text:p text:style-name="List_20_1_Content"> Do not close the application until the scan is complete</text:p>
        </text:list-item>
        <text:list-item>
          <text:p text:style-name="List_20_1_Content_Last"> When done, click <text:span text:style-name="Source_20_Text">Save the scan</text:span> and save in the default folder</text:p>
        </text:list-item>
      </text:list>
      <text:h text:style-name="Heading_20_3" text:outline-level="3"><text:bookmark-start text:name="__RefHeading___showing_reference_lines_2"/><text:bookmark-start text:name="showing_reference_lines"/>Showing reference lines<text:bookmark-end text:name="__RefHeading___showing_reference_lines_2"/><text:bookmark-end text:name="showing_reference_lines"/></text:h>
      <text:h text:style-name="Heading_20_3" text:outline-level="3"><text:bookmark-start text:name="__RefHeading___comparing_to_previous_scans_3"/><text:bookmark-start text:name="comparing_to_previous_scans"/>Comparing to previous scans<text:bookmark-end text:name="__RefHeading___comparing_to_previous_scans_3"/><text:bookmark-end text:name="comparing_to_previous_sc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ecr_csd</dc:title>
  </office:meta>
</office:document-meta>
</file>