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sk:dcct_config"/><text:bookmark-start text:name="__RefHeading___setting_dccts_1"/><text:bookmark-start text:name="setting_dccts"/>Setting DCCTs<text:bookmark-end text:name="__RefHeading___setting_dccts_1"/><text:bookmark-end text:name="setting_dccts"/></text:h>
      <text:h text:style-name="Heading_20_3" text:outline-level="3"><text:bookmark-start text:name="__RefHeading___disclaimer_2"/><text:bookmark-start text:name="disclaimer"/>Disclaimer<text:bookmark-end text:name="__RefHeading___disclaimer_2"/><text:bookmark-end text:name="disclaimer"/></text:h>
      <text:p text:style-name="Text_20_body">While the setting of DCCTs is referenced in several procedures, there is no official guideline for what to set them to.  The instructions below are just what has somehow become common practice.</text:p>
      <text:h text:style-name="Heading_20_3" text:outline-level="3"><text:bookmark-start text:name="__RefHeading___current_practice_3"/><text:bookmark-start text:name="current_practice"/>Current practice<text:bookmark-end text:name="__RefHeading___current_practice_3"/><text:bookmark-end text:name="current_practice"/></text:h>
      <text:p text:style-name="Text_20_body">Currently operators are setting the DCCTs using the following steps:</text:p>
      <text:list text:style-name="Numbering_20_1" text:continue-numbering="false">
        <text:list-item>
          <text:p text:style-name="Numbering_20_1_Content_First"> Disarm DCCT, note the magnet setpoint</text:p>
        </text:list-item>
        <text:list-item>
          <text:p text:style-name="Numbering_20_1_Content"> Set the negative and positive thresholds to 0.2% pf current magnet setpoint</text:p>
        </text:list-item>
        <text:list-item>
          <text:p text:style-name="Numbering_20_1_Content_Last"> Clear the DCCT alarm, arm the DCCT</text:p>
        </text:list-item>
      </text:list>
      <text:h text:style-name="Heading_20_3" text:outline-level="3"><text:bookmark-start text:name="__RefHeading___setting_the_values_4"/><text:bookmark-start text:name="setting_the_values"/>Setting the values<text:bookmark-end text:name="__RefHeading___setting_the_values_4"/><text:bookmark-end text:name="setting_the_values"/></text:h>
      <text:p text:style-name="Text_20_body">Most operators use their phone calculator or their computer calculator to make this calculation, the calculation usually fallows this syntax:</text:p>
      <text:list text:style-name="List_20_1" text:continue-numbering="false">
        <text:list-item>
          <text:p text:style-name="LastListParagraph_List_20_1_Content_First"> (Current magnet setpoint) * 0.002 = threshold</text:p>
        </text:list-item>
      </text:list>
      <text:h text:style-name="Heading_20_2" text:outline-level="2"><text:bookmark-start text:name="__RefHeading___links_5"/><text:bookmark-start text:name="links"/>Links<text:bookmark-end text:name="__RefHeading___links_5"/><text:bookmark-end text:name="links"/></text:h>
      <text:list text:style-name="List_20_1" text:continue-numbering="false">
        <text:list-item>
          <text:p text:style-name="List_20_1_Content_First"> <text:a xlink:type="simple" xlink:href="https://portal.frib.msu.edu/sites/accsystems/preoperation/FRIBOperations/Operator%20Training%20Documents/FRIB FTC DCCT Operation.pdf" text:style-name="Internet_20_link" text:visited-style-name="Visited_20_Internet_20_Link">DCCT Operation instructions</text:a></text:p>
        </text:list-item>
        <text:list-item>
          <text:p text:style-name="List_20_1_Content_Last"> <text:a xlink:type="simple" xlink:href="https://wikihost.frib.msu.edu/friboperators/doku.php?id=info:dcct_info" text:style-name="Internet_20_link" text:visited-style-name="Visited_20_Internet_20_Link">DCCT info p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dcct_config</dc:title>
  </office:meta>
</office:document-meta>
</file>