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closing_area"/><text:bookmark-start text:name="__RefHeading___closing_area_1"/><text:bookmark-start text:name="closing_area"/>Closing Area<text:bookmark-end text:name="__RefHeading___closing_area_1"/><text:bookmark-end text:name="closing_area"/></text:h>
      <text:h text:style-name="Heading_20_5" text:outline-level="5"><text:bookmark-start text:name="__RefHeading___steps_2"/><text:bookmark-start text:name="steps"/>Steps<text:bookmark-end text:name="__RefHeading___steps_2"/><text:bookmark-end text:name="steps"/></text:h>
      <text:list text:style-name="Numbering_20_1" text:continue-numbering="false">
        <text:list-item>
          <text:p text:style-name="Numbering_20_1_Content_First"> Reset the alarms in area through the PPS rack.</text:p>
        </text:list-item>
        <text:list-item>
          <text:p text:style-name="Numbering_20_1_Content"> First, turn the Target RSS Ready for Beam key back to Yes. Then turn the Linac ACS key back to Beam Permit.</text:p>
        </text:list-item>
        <text:list-item>
          <text:p text:style-name="Numbering_20_1_Content"> On the Main Magnets page, turn the D5578 dipole back on(this will take a second to go green). Copy the current Setpoint value. Then, when the dipole is on, input 90 A into the setpoint value so that it may ramp up. When done ramping to 90 A, paste the original setpoint value back so that the dipole can ramp back down to the original value. </text:p>
        </text:list-item>
        <text:list-item>
          <text:p text:style-name="Numbering_20_1_Content"> Back on the MPS Operator page, turn the E-Bends on.</text:p>
        </text:list-item>
        <text:list-item>
          <text:p text:style-name="Numbering_20_1_Content"> Check that the dipoles for the V-LEBT are good on the Main Magnets page, then check and clear any devices on the MPS Ops page. </text:p>
        </text:list-item>
        <text:list-item>
          <text:p text:style-name="Numbering_20_1_Content_Last"> Start the Chopp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closing_area</dc:title>
  </office:meta>
</office:document-meta>
</file>