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sk:closing_area"/><text:bookmark-start text:name="__RefHeading___closing_target_facility_areas_1"/><text:bookmark-start text:name="closing_target_facility_areas"/>Closing Target Facility Areas<text:bookmark-end text:name="__RefHeading___closing_target_facility_areas_1"/><text:bookmark-end text:name="closing_target_facility_areas"/></text:h>
      <text:h text:style-name="Heading_20_5" text:outline-level="5"><text:bookmark-start text:name="__RefHeading___steps_2"/><text:bookmark-start text:name="steps"/>Steps<text:bookmark-end text:name="__RefHeading___steps_2"/><text:bookmark-end text:name="steps"/></text:h>
      <text:list text:style-name="Numbering_20_1" text:continue-numbering="false">
        <text:list-item>
          <text:p text:style-name="Numbering_20_1_Content_First"> On the PPS rack, turn the room key to Search Survey.</text:p>
        </text:list-item>
        <text:list-item>
          <text:p text:style-name="Numbering_20_1_Content"> Reset the warning alarms in area through the PPS rack.</text:p>
        </text:list-item>
        <text:list-item>
          <text:p text:style-name="Numbering_20_1_Content"> Perform search and evict of area.</text:p>
        </text:list-item>
        <text:list-item>
          <text:p text:style-name="Numbering_20_1_Content"> Once all target areas are secured, turn the Target RSS Ready for Beam key to Yes. Wait a minute for the Target Facility lights to stop flashing and turn solid red.</text:p>
        </text:list-item>
        <text:list-item>
          <text:p text:style-name="Numbering_20_1_Content"> Ensure you are in required machine mode for beam.</text:p>
        </text:list-item>
        <text:list-item>
          <text:p text:style-name="Numbering_20_1_Content"> Turn the Linac ACS key back to Beam Permit.</text:p>
        </text:list-item>
        <text:list-item>
          <text:p text:style-name="Numbering_20_1_Content"> On the Main Magnets page, cycle the D5578 dipole to 90 A on the BBS/FFS tab:</text:p>
          <text:list text:style-name="Numbering_20_1">
            <text:list-item>
              <text:p text:style-name="Numbering_20_1_Content"> Copy the current setpoint value. </text:p>
            </text:list-item>
            <text:list-item>
              <text:p text:style-name="Numbering_20_1_Content"> Turn on D5578 dipole (this will take a few seconds to go green).</text:p>
            </text:list-item>
            <text:list-item>
              <text:p text:style-name="Numbering_20_1_Content"> When the dipole is on, input 90 A into the setpoint value.</text:p>
            </text:list-item>
            <text:list-item>
              <text:p text:style-name="Numbering_20_1_Content"> When done ramping to 90 A, let it sit for about a minute.</text:p>
            </text:list-item>
            <text:list-item>
              <text:p text:style-name="Numbering_20_1_Content"> Paste the original setpoint value and set the magnet to it.</text:p>
            </text:list-item>
            <text:list-item>
              <text:p text:style-name="Numbering_20_1_Content"> Wait for dipole to ramp to original value.</text:p>
            </text:list-item>
          </text:list>
        </text:list-item>
        <text:list-item>
          <text:p text:style-name="Numbering_20_1_Content"> On the MPS Operator page, turn the E-Bends on.</text:p>
        </text:list-item>
        <text:list-item>
          <text:p text:style-name="Numbering_20_1_Content"> On the Main Magnets page check that the E-Bends setpoint and readback values match on the V-LEBT tab.</text:p>
        </text:list-item>
        <text:list-item>
          <text:p text:style-name="Numbering_20_1_Content"> On the MPS Operator page, set configuration according to MPS Device Configuration Guideline.</text:p>
        </text:list-item>
        <text:list-item>
          <text:p text:style-name="Numbering_20_1_Content"> Check and clear all set MPS devices. </text:p>
        </text:list-item>
        <text:list-item>
          <text:p text:style-name="Numbering_20_1_Content_Last"> Start the Chopper.</text:p>
        </text:list-item>
      </text:list>
      <text:h text:style-name="Heading_20_2" text:outline-level="2"><text:bookmark-start text:name="__RefHeading___links_3"/><text:bookmark-start text:name="links"/>Links<text:bookmark-end text:name="__RefHeading___links_3"/><text:bookmark-end text:name="links"/></text:h>
      <text:list text:style-name="List_20_1" text:continue-numbering="false">
        <text:list-item>
          <text:p text:style-name="List_20_1_Content_First"> <text:a xlink:type="simple" xlink:href="https://portal.frib.msu.edu/sites/accsystems/preoperation/Lists/Links/DispForm.aspx?ID=154" text:style-name="Internet_20_link" text:visited-style-name="Visited_20_Internet_20_Link">Search-and-Evict Procedure for the FRIB Target Hall</text:a></text:p>
        </text:list-item>
        <text:list-item>
          <text:p text:style-name="List_20_1_Content_Last"> <text:a xlink:type="simple" xlink:href="https://portal.frib.msu.edu/sites/dcc/pages/dcclink.aspx?WBS=S30103&amp;Sub=RC&amp;SN=008105" text:style-name="Internet_20_link" text:visited-style-name="Visited_20_Internet_20_Link">MPS Device Configuration Guidelin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task:closing_area</dc:title>
  </office:meta>
</office:document-meta>
</file>