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l.frib.msu.edu/sites/dcc/DCC%20Released%20Documents/N2020707-PR-001735-R001.pdf" text:style-name="Internet_20_link" text:visited-style-name="Visited_20_Internet_20_Link">BMIS DCC Docu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bmis</dc:title>
  </office:meta>
</office:document-meta>
</file>