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beamloss_tool"/><text:bookmark-start text:name="__RefHeading___using_the_new_beamloss_threshold_configuration_tool_1"/><text:bookmark-start text:name="using_the_new_beamloss_threshold_configuration_tool"/>Using the new beamloss threshold configuration tool<text:bookmark-end text:name="__RefHeading___using_the_new_beamloss_threshold_configuration_tool_1"/><text:bookmark-end text:name="using_the_new_beamloss_threshold_configuration_tool"/></text:h>
      <text:p text:style-name="Text_20_body">Tanner's notes:</text:p>
      <text:p text:style-name="Text_20_body">The tool configures BCM D5789 instead of D5521. Unfortunately, D5521 is specifically called out in the “Procedure to monitor primary beam current” document. Gen is going to re-write that document. In the meantime, you can still use the old threshold by going to Diag MPS Device Overview New → Diag Expert tab → Open Old Diag MPS Overview  and use the 1.0 sec long average threshold.</text:p>
      <text:p text:style-name="Text_20_body">The tool automatically sets BCM thresholds. The calculation need the information on AP config tab to be accurate. The MEBT threshold sets it to a value that includes some noise overhead, so instead of 25 W exactly is corresponds with ~32 W for example.</text:p>
      <text:p text:style-name="Text_20_body">When running to the niobium plate, I left the destination as FS1a and just changed the “beam energy after charge stripper” to 1.5 MeV/u. This updated the BCM 1120 threshold to avoid tripp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beamloss_tool</dc:title>
  </office:meta>
</office:document-meta>
</file>