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beamloss_tool"/><text:bookmark-start text:name="__RefHeading___using_the_new_beamloss_threshold_configuration_tool_1"/><text:bookmark-start text:name="using_the_new_beamloss_threshold_configuration_tool"/>Using the new beamloss threshold configuration tool<text:bookmark-end text:name="__RefHeading___using_the_new_beamloss_threshold_configuration_tool_1"/><text:bookmark-end text:name="using_the_new_beamloss_threshold_configuration_tool"/></text:h>
      <text:h text:style-name="Heading_20_5" text:outline-level="5"><text:bookmark-start text:name="__RefHeading___tanner_s_notes_2"/><text:bookmark-start text:name="tanner_s_notes"/>Tanner's notes<text:bookmark-end text:name="__RefHeading___tanner_s_notes_2"/><text:bookmark-end text:name="tanner_s_notes"/></text:h>
      <text:p text:style-name="Text_20_body">The tool configures BCM D5789 instead of D5521. Unfortunately, D5521 is specifically called out in the “Procedure to monitor primary beam current” document. Gen is going to re-write that document. In the meantime, you can still use the old threshold by going to Diag MPS Device Overview New → Diag Expert tab → Open Old Diag MPS Overview, or <text:a xlink:type="simple" xlink:href="https://wikihost.frib.msu.edu/friboperators/doku.php?id=pages:mps_diag" text:style-name="Internet_20_link" text:visited-style-name="Visited_20_Internet_20_Link">here</text:a>, and use the 1.0 sec long average threshold.</text:p>
      <text:p text:style-name="Text_20_body">The tool automatically sets BCM thresholds. The calculation need the information on AP config tab to be accurate. The MEBT threshold sets it to a value that includes some noise overhead, so instead of 25 W exactly is corresponds with ~32 W for example.</text:p>
      <text:p text:style-name="Text_20_body">When running to the niobium plate, I left the destination as FS1a and just changed the “beam energy after charge stripper” to 1.5 MeV/u. This updated the BCM 1120 threshold to avoid tripping.</text:p>
      <text:p text:style-name="Text_20_body">It seems that any time a TCT Parameter is changed (see ‘TCT Recent Parameter Changes’ box) threshold selections are re-established. This can be an issue if you manually stop watching a dBCM while running a lower powered beam. -ALP</text:p>
      <text:h text:style-name="Heading_20_3" text:outline-level="3"><text:bookmark-start text:name="__RefHeading___shane_note_3"/><text:bookmark-start text:name="shane_note"/>Shane note<text:bookmark-end text:name="__RefHeading___shane_note_3"/><text:bookmark-end text:name="shane_note"/></text:h>
      <text:p text:style-name="Text_20_body">* Good info but not noob friendly</text:p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astListParagraph_List_20_1_Content_First"><text:a xlink:type="simple" xlink:href="https://wikihost.frib.msu.edu/friboperators/lib/exe/fetch.php?media=task:beamloss_tool_reference.pdf" text:style-name="Internet_20_link" text:visited-style-name="Visited_20_Internet_20_Link">Reference doc/cheat sh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beamloss_tool</dc:title>
  </office:meta>
</office:document-meta>
</file>