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atten_threshold"/><text:bookmark-start text:name="__RefHeading___setting_the_attenuator_threshold_interlock_1"/><text:bookmark-start text:name="setting_the_attenuator_threshold_interlock"/>Setting the attenuator threshold interlock<text:bookmark-end text:name="__RefHeading___setting_the_attenuator_threshold_interlock_1"/><text:bookmark-end text:name="setting_the_attenuator_threshold_interlock"/></text:h>
      <text:p text:style-name="Text_20_body">With the new OSE this shouldn't be needed anymore, but until then it is necessary to set an attenuator threshold interlock any time primary beam is being sent past the target dump.</text:p>
      <text:h text:style-name="Heading_20_2" text:outline-level="2"><text:bookmark-start text:name="__RefHeading___links_2"/><text:bookmark-start text:name="links"/>Links<text:bookmark-end text:name="__RefHeading___links_2"/><text:bookmark-end text:name="links"/></text:h>
      <text:list text:style-name="List_20_1" text:continue-numbering="false">
        <text:list-item>
          <text:p text:style-name="List_20_1_Content_First"> <text:a xlink:type="simple" xlink:href="https://portal.frib.msu.edu/sites/accsystems/preoperation/FRIBOperations/Operations%20Work%20Instructions/Threshold_Att_fillablePDF.pdf" text:style-name="Internet_20_link" text:visited-style-name="Visited_20_Internet_20_Link">Threshold calculator form</text:a></text:p>
        </text:list-item>
        <text:list-item>
          <text:p text:style-name="List_20_1_Content"> <text:a xlink:type="simple" xlink:href="https://portal.frib.msu.edu/sites/dcc/pages/dcclink.aspx?WBS=S30103&amp;Sub=PR&amp;SN=001302" text:style-name="Internet_20_link" text:visited-style-name="Visited_20_Internet_20_Link">Procedure to Set Interlock Threshold for RSS Attenuator</text:a></text:p>
        </text:list-item>
        <text:list-item>
          <text:p text:style-name="List_20_1_Content_Last"> <text:a xlink:type="simple" xlink:href="https://portal.frib.msu.edu/sites/accsystems/preoperation/FRIBOperations/Operator%20Training%20Documents/FRIB%20Linac%20Attenuator%20Use.pptx" text:style-name="Internet_20_link" text:visited-style-name="Visited_20_Internet_20_Link">Attenuator Use Instruc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atten_threshold</dc:title>
  </office:meta>
</office:document-meta>
</file>