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pdt"/>add details for ensuring in the correct machine mode for pps rack or make a separate page for this. </text:p>
      <text:p text:style-name="Text_20_body">probably missing a few more things, che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pdt</dc:title>
  </office:meta>
</office:document-meta>
</file>